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5373B24E.png"/>
  <manifest:file-entry manifest:media-type="image/png" manifest:full-path="Pictures/1000000000000320000002581D178F9C.png"/>
  <manifest:file-entry manifest:media-type="image/png" manifest:full-path="Pictures/100000000000032000000258F56FB08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7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bbe0e3" draw:textarea-horizontal-align="justify" draw:textarea-vertical-align="middle" draw:auto-grow-height="true" draw:auto-grow-width="false" fo:min-height="7.0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bbe0e3" draw:textarea-horizontal-align="justify" draw:textarea-vertical-align="top" draw:auto-grow-height="true" draw:auto-grow-width="false" fo:min-height="6.09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00cc99" draw:auto-grow-height="true" fo:min-height="12.839cm" draw:shadow="hidden" draw:shadow-color="#808080"/>
    </style:style>
    <style:style style:name="pr4" style:family="presentation" style:parent-style-name="Default-title">
      <style:graphic-properties draw:fill-color="#ffffff" draw:auto-grow-height="true" fo:min-height="3.177cm"/>
    </style:style>
    <style:style style:name="pr5" style:family="presentation" style:parent-style-name="Default-outline1">
      <style:graphic-properties draw:fill-color="#ffffff" draw:auto-grow-height="true" fo:min-height="12.574cm"/>
    </style:style>
    <style:style style:name="pr6" style:family="presentation" style:parent-style-name="Default-notes">
      <style:graphic-properties draw:fill-color="#ffffff" draw:auto-grow-height="true" fo:min-height="12.839cm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494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notes">
      <style:graphic-properties draw:stroke="none" draw:fill="none" draw:fill-color="#00cc99" draw:auto-grow-height="true" fo:min-height="12.839cm" draw:shadow="hidden" draw:shadow-color="#808080"/>
    </style:style>
    <style:style style:name="pr1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07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285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635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488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287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282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329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071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AgilCoop_20_Laranja-title">
      <style:graphic-properties draw:fill-color="#ffffff" draw:auto-grow-height="true" fo:min-height="3.507cm"/>
    </style:style>
    <style:style style:name="pr22" style:family="presentation" style:parent-style-name="AgilCoop_20_Laranja-outline1">
      <style:graphic-properties draw:fill-color="#ffffff" draw:auto-grow-height="true" fo:min-height="14.4cm"/>
    </style:style>
    <style:style style:name="pr23" style:family="presentation" style:parent-style-name="AgilCoop_20_Laranja-notes">
      <style:graphic-properties draw:fill-color="#ffffff" draw:auto-grow-height="true" fo:min-height="13.365cm"/>
    </style:style>
    <style:style style:name="pr24" style:family="presentation" style:parent-style-name="AgilCoop_20_Laranja-outline1">
      <style:graphic-properties draw:fill-color="#ffffff" draw:auto-grow-height="true" fo:min-height="14.401cm"/>
    </style:style>
    <style:style style:name="pr25" style:family="presentation" style:parent-style-name="AgilCoop_20_Laranja-outline1">
      <style:graphic-properties draw:fill-color="#ffffff" draw:auto-grow-height="true" fo:min-height="14.001cm"/>
    </style:style>
    <style:style style:name="pr26" style:family="presentation" style:parent-style-name="AgilCoop_20_Laranja-outline1">
      <style:graphic-properties draw:fill-color="#ffffff" draw:auto-grow-height="true" fo:min-height="16.111cm"/>
    </style:style>
    <style:style style:name="pr27" style:family="presentation" style:parent-style-name="AgilCoop_20_Laranja-outline1">
      <style:graphic-properties draw:fill-color="#ffffff" draw:auto-grow-height="true" fo:min-height="15.501cm"/>
    </style:style>
    <style:style style:name="pr28" style:family="presentation" style:parent-style-name="AgilCoop_20_Laranja-outline1">
      <style:graphic-properties draw:fill-color="#ffffff" draw:auto-grow-height="true" fo:min-height="16.202cm"/>
    </style:style>
    <style:style style:name="pr29" style:family="presentation" style:parent-style-name="AgilCoop_20_Laranja-outline1">
      <style:graphic-properties draw:fill-color="#ffffff" draw:auto-grow-height="true" fo:min-height="15.05cm"/>
    </style:style>
    <style:style style:name="pr30" style:family="presentation" style:parent-style-name="AgilCoop_20_Laranja-outline1">
      <style:graphic-properties draw:fill-color="#ffffff" draw:auto-grow-height="true" fo:min-height="16.116cm"/>
    </style:style>
    <style:style style:name="pr31" style:family="presentation" style:parent-style-name="AgilCoop_20_Laranja-outline1">
      <style:graphic-properties draw:fill-color="#ffffff" draw:auto-grow-height="true" fo:min-height="16.079cm"/>
    </style:style>
    <style:style style:name="pr32" style:family="presentation" style:parent-style-name="AgilCoop_20_Laranja-outline1">
      <style:graphic-properties draw:fill-color="#ffffff" draw:auto-grow-height="true" fo:min-height="15.101cm"/>
    </style:style>
    <style:style style:name="pr33" style:family="presentation" style:parent-style-name="AgilCoop_20_Laranja-outline1">
      <style:graphic-properties draw:fill-color="#ffffff" fo:min-height="14.15cm"/>
    </style:style>
    <style:style style:name="pr34" style:family="presentation" style:parent-style-name="AgilCoop_20_Laranja-notes">
      <style:graphic-properties draw:fill-color="#ffffff" fo:min-height="13.114cm"/>
    </style:style>
    <style:style style:name="pr35" style:family="presentation" style:parent-style-name="AgilCoop_20_Laranja-outline1">
      <style:graphic-properties draw:fill-color="#ffffff" draw:auto-grow-height="true" fo:min-height="16.781cm"/>
    </style:style>
    <style:style style:name="pr3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06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20%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90%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0cm" fo:margin-right="0cm" fo:margin-top="0.282cm" fo:margin-bottom="0cm" fo:line-height="90%" fo:text-indent="0cm"/>
    </style:style>
    <style:style style:name="P8" style:family="paragraph">
      <style:paragraph-properties fo:margin-left="0.952cm" fo:margin-right="0cm" fo:margin-top="0.282cm" fo:margin-bottom="0cm" fo:line-height="90%" fo:text-indent="-0.952cm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.952cm" fo:margin-right="0cm" fo:margin-top="0.282cm" fo:margin-bottom="0cm" fo:text-indent="-0.952cm"/>
    </style:style>
    <style:style style:name="P11" style:family="paragraph">
      <style:paragraph-properties fo:margin-left="0cm" fo:margin-right="0cm" fo:margin-top="0.246cm" fo:margin-bottom="0cm" fo:text-indent="0cm"/>
    </style:style>
    <style:style style:name="P12" style:family="paragraph">
      <style:paragraph-properties fo:margin-left="0cm" fo:margin-right="0cm" fo:margin-top="0.246cm" fo:margin-bottom="0cm" fo:line-height="90%" fo:text-indent="0cm"/>
    </style:style>
    <style:style style:name="P13" style:family="paragraph">
      <style:paragraph-properties fo:margin-left="0cm" fo:margin-right="0cm" fo:margin-top="0.282cm" fo:margin-bottom="0cm" fo:line-height="130%" fo:text-indent="0cm"/>
    </style:style>
    <style:style style:name="P14" style:family="paragraph">
      <style:paragraph-properties fo:margin-left="0cm" fo:margin-right="0cm" fo:margin-top="0.317cm" fo:margin-bottom="0cm" fo:line-height="150%" fo:text-indent="0cm"/>
    </style:style>
    <style:style style:name="P15" style:family="paragraph">
      <style:paragraph-properties fo:margin-left="0cm" fo:margin-right="0cm" fo:margin-top="0.176cm" fo:margin-bottom="0cm" fo:line-height="90%" fo:text-indent="0cm"/>
    </style:style>
    <style:style style:name="P16" style:family="paragraph">
      <style:paragraph-properties fo:margin-left="0cm" fo:margin-right="0cm" fo:margin-top="0.167cm" fo:margin-bottom="0cm" fo:line-height="90%" fo:text-indent="0cm"/>
    </style:style>
    <style:style style:name="P17" style:family="paragraph">
      <style:paragraph-properties fo:margin-left="0cm" fo:margin-right="0cm" fo:margin-top="0.246cm" fo:margin-bottom="0cm" fo:line-height="120%" fo:text-indent="0cm"/>
    </style:style>
    <style:style style:name="P18" style:family="paragraph">
      <style:paragraph-properties fo:margin-left="0cm" fo:margin-right="0cm" fo:margin-top="0.176cm" fo:margin-bottom="0cm" fo:line-height="120%" fo:text-indent="0cm"/>
    </style:style>
    <style:style style:name="P19" style:family="paragraph">
      <style:paragraph-properties fo:margin-left="0cm" fo:margin-right="0cm" fo:margin-top="0.176cm" fo:margin-bottom="0cm" fo:text-indent="0cm"/>
    </style:style>
    <style:style style:name="P20" style:family="paragraph">
      <style:paragraph-properties fo:margin-left="0cm" fo:margin-right="0cm" fo:margin-top="0.211cm" fo:margin-bottom="0cm" fo:text-indent="0cm"/>
    </style:style>
    <style:style style:name="P21" style:family="paragraph">
      <style:paragraph-properties fo:margin-left="0.952cm" fo:margin-right="0cm" fo:margin-top="0.246cm" fo:margin-bottom="0cm" fo:text-indent="-0.952cm"/>
    </style:style>
    <style:style style:name="P22" style:family="paragraph">
      <style:paragraph-properties text:enable-numbering="true" fo:margin-left="1.2cm" fo:margin-right="0cm" fo:text-indent="-0.9cm"/>
    </style:style>
    <style:style style:name="P23" style:family="paragraph">
      <style:paragraph-properties fo:margin-left="0.6cm" fo:margin-right="0cm" fo:text-indent="-0.6cm"/>
      <style:text-properties fo:font-size="20pt"/>
    </style:style>
    <style:style style:name="P24" style:family="paragraph">
      <style:paragraph-properties fo:margin-left="1.2cm" fo:margin-right="0cm" fo:text-indent="-0.9cm"/>
    </style:style>
    <style:style style:name="P25" style:family="paragraph">
      <style:paragraph-properties text:enable-numbering="true" fo:margin-left="1.2cm" fo:margin-right="0cm" fo:text-indent="-0.9cm"/>
      <style:text-properties fo:font-size="32pt"/>
    </style:style>
    <style:style style:name="P26" style:family="paragraph">
      <style:paragraph-properties fo:margin-left="0cm" fo:margin-right="0cm" fo:line-height="80%" fo:text-indent="0cm"/>
    </style:style>
    <style:style style:name="P27" style:family="paragraph">
      <style:paragraph-properties fo:margin-left="0cm" fo:margin-right="0cm" fo:line-height="100%" fo:text-indent="0cm"/>
    </style:style>
    <style:style style:name="P28" style:family="paragraph">
      <style:paragraph-properties text:enable-numbering="true" fo:margin-left="1.2cm" fo:margin-right="0cm" fo:line-height="80%" fo:text-indent="-0.9cm"/>
    </style:style>
    <style:style style:name="P29" style:family="paragraph">
      <style:paragraph-properties fo:margin-left="0cm" fo:margin-right="0cm" fo:line-height="90%" fo:text-indent="0cm"/>
    </style:style>
    <style:style style:name="P30" style:family="paragraph">
      <style:paragraph-properties text:enable-numbering="true" fo:margin-left="1.2cm" fo:margin-right="0cm" fo:line-height="90%" fo:text-indent="-0.9cm"/>
    </style:style>
    <style:style style:name="P31" style:family="paragraph">
      <style:paragraph-properties fo:margin-left="0.952cm" fo:margin-right="0cm" fo:margin-top="0.246cm" fo:margin-bottom="0cm" fo:line-height="90%" fo:text-align="center" fo:text-indent="-0.952cm"/>
    </style:style>
    <style:style style:name="P32" style:family="paragraph">
      <style:paragraph-properties fo:margin-left="0.952cm" fo:margin-right="0cm" fo:margin-top="0.176cm" fo:margin-bottom="0cm" fo:line-height="90%" fo:text-align="center" fo:text-indent="-0.952cm"/>
    </style:style>
    <style:style style:name="P33" style:family="paragraph">
      <style:paragraph-properties fo:margin-left="0.952cm" fo:margin-right="0cm" fo:margin-top="0.229cm" fo:margin-bottom="0cm" fo:line-height="90%" fo:text-align="center" fo:text-indent="-0.952cm"/>
    </style:style>
    <style:style style:name="P34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0000" fo:font-size="48pt" fo:language="pt" fo:country="BR" style:font-family-asian="'ＭＳ Ｐゴシック'" style:font-family-generic-asian="decorative" style:font-pitch-asian="variable" style:font-size-asian="48pt" style:language-asian="ja" style:country-asian="JP" style:font-family-complex="'ＭＳ Ｐゴシック'" style:font-family-generic-complex="decorative" style:font-pitch-complex="variable" style:font-size-complex="48pt"/>
    </style:style>
    <style:style style:name="T2" style:family="text">
      <style:text-properties fo:font-size="24pt" fo:language="pt" fo:country="BR" style:font-size-asian="24pt" style:font-size-complex="24pt"/>
    </style:style>
    <style:style style:name="T3" style:family="text">
      <style:text-properties fo:language="pt" fo:country="BR"/>
    </style:style>
    <style:style style:name="T4" style:family="text">
      <style:text-properties fo:font-size="48pt" fo:language="pt" fo:country="BR" style:font-size-asian="48pt" style:font-size-complex="48pt"/>
    </style:style>
    <style:style style:name="T5" style:family="text">
      <style:text-properties fo:language="pt" fo:country="BR" fo:font-style="italic" style:font-style-asian="italic" style:font-style-complex="italic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family-asian="'ＭＳ Ｐゴシック'" style:font-family-generic-asian="decorative" style:font-pitch-asian="variable" style:language-asian="ja" style:country-asian="JP" style:font-family-complex="'ＭＳ Ｐゴシック'" style:font-family-generic-complex="decorative" style:font-pitch-complex="variable"/>
    </style:style>
    <style:style style:name="T9" style:family="text">
      <style:text-properties fo:language="en" fo:country="US" fo:font-style="italic" style:font-family-asian="'ＭＳ Ｐゴシック'" style:font-family-generic-asian="decorative" style:font-pitch-asian="variable" style:language-asian="ja" style:country-asian="JP" style:font-style-asian="italic" style:font-family-complex="'ＭＳ Ｐゴシック'" style:font-family-generic-complex="decorative" style:font-pitch-complex="variable" style:font-style-complex="italic"/>
    </style:style>
    <style:style style:name="T10" style:family="text">
      <style:text-properties fo:font-size="36pt" fo:language="pt" fo:country="BR" style:font-size-asian="36pt" style:font-size-complex="36pt"/>
    </style:style>
    <style:style style:name="T11" style:family="text">
      <style:text-properties fo:color="#000000" fo:font-size="28pt" fo:language="en" fo:country="US" style:font-size-asian="28pt" style:font-size-complex="28pt"/>
    </style:style>
    <style:style style:name="T12" style:family="text">
      <style:text-properties fo:color="#000000" fo:font-size="28pt" fo:language="pt" fo:country="BR" style:font-size-asian="28pt" style:font-size-complex="28pt"/>
    </style:style>
    <style:style style:name="T13" style:family="text">
      <style:text-properties fo:font-size="36pt" fo:language="pt" fo:country="BR" fo:font-weight="bold" style:font-size-asian="36pt" style:font-weight-asian="bold" style:font-size-complex="36pt" style:font-weight-complex="bold"/>
    </style:style>
    <style:style style:name="T14" style:family="text">
      <style:text-properties fo:language="pt" fo:country="BR" fo:font-weight="bold" style:font-weight-asian="bold" style:font-weight-complex="bold"/>
    </style:style>
    <style:style style:name="T15" style:family="text">
      <style:text-properties fo:language="pt" fo:country="BR" style:font-family-asian="'ＭＳ Ｐゴシック'" style:font-family-generic-asian="decorative" style:font-pitch-asian="variable" style:language-asian="ja" style:country-asian="JP" style:font-family-complex="'ＭＳ Ｐゴシック'" style:font-family-generic-complex="decorative" style:font-pitch-complex="variable"/>
    </style:style>
    <style:style style:name="T16" style:family="text">
      <style:text-properties fo:font-size="24pt" fo:language="pt" fo:country="BR" fo:font-style="italic" style:font-size-asian="24pt" style:font-style-asian="italic" style:font-size-complex="24pt" style:font-style-complex="italic"/>
    </style:style>
    <style:style style:name="T17" style:family="text">
      <style:text-properties fo:font-size="20pt" fo:language="pt" fo:country="BR" style:font-size-asian="20pt" style:font-size-complex="20pt"/>
    </style:style>
    <style:style style:name="T18" style:family="text">
      <style:text-properties fo:font-size="24pt" fo:language="pt" fo:country="BR" style:font-family-asian="'ＭＳ Ｐゴシック'" style:font-family-generic-asian="decorative" style:font-pitch-asian="variable" style:font-size-asian="24pt" style:language-asian="ja" style:country-asian="JP" style:font-family-complex="'ＭＳ Ｐゴシック'" style:font-family-generic-complex="decorative" style:font-pitch-complex="variable" style:font-size-complex="24pt"/>
    </style:style>
    <style:style style:name="T19" style:family="text">
      <style:text-properties fo:font-size="19pt" fo:language="pt" fo:country="BR" style:font-size-asian="19pt" style:font-size-complex="19pt"/>
    </style:style>
    <style:style style:name="T20" style:family="text">
      <style:text-properties fo:font-size="19pt" fo:language="en" fo:country="US" style:font-size-asian="19pt" style:font-size-complex="19pt"/>
    </style:style>
    <style:style style:name="T21" style:family="text">
      <style:text-properties fo:font-size="28pt" fo:language="pt" fo:country="BR" style:font-size-asian="28pt" style:font-size-complex="28pt"/>
    </style:style>
    <style:style style:name="T22" style:family="text">
      <style:text-properties fo:font-family="'Courier New'" style:font-family-generic="decorative" style:font-pitch="variable" fo:font-size="20pt" fo:language="pt" fo:country="BR" fo:font-weight="bold" style:font-size-asian="20pt" style:font-weight-asian="bold" style:font-size-complex="20pt" style:font-weight-complex="bold"/>
    </style:style>
    <style:style style:name="T23" style:family="text">
      <style:text-properties fo:font-family="Symbol" style:font-family-generic="decorative" style:font-pitch="variable" style:font-charset="x-symbol" fo:font-size="20pt" fo:language="pt" fo:country="BR" fo:font-weight="bold" style:font-size-asian="20pt" style:font-weight-asian="bold" style:font-size-complex="20pt" style:font-weight-complex="bold"/>
    </style:style>
    <style:style style:name="T24" style:family="text">
      <style:text-properties fo:font-size="20pt" fo:language="pt" fo:country="BR" style:font-family-asian="'ＭＳ Ｐゴシック'" style:font-family-generic-asian="decorative" style:font-pitch-asian="variable" style:font-size-asian="20pt" style:language-asian="ja" style:country-asian="JP" style:font-family-complex="'ＭＳ Ｐゴシック'" style:font-family-generic-complex="decorative" style:font-pitch-complex="variable" style:font-size-complex="20pt"/>
    </style:style>
    <style:style style:name="T25" style:family="text">
      <style:text-properties fo:font-size="28pt" fo:language="pt" fo:country="BR" fo:font-style="italic" style:font-size-asian="28pt" style:font-style-asian="italic" style:font-size-complex="28pt" style:font-style-complex="italic"/>
    </style:style>
    <style:style style:name="T26" style:family="text">
      <style:text-properties fo:language="pt" fo:country="BR" fo:font-style="italic" style:font-family-asian="'ＭＳ Ｐゴシック'" style:font-family-generic-asian="decorative" style:font-pitch-asian="variable" style:language-asian="ja" style:country-asian="JP" style:font-style-asian="italic" style:font-family-complex="'ＭＳ Ｐゴシック'" style:font-family-generic-complex="decorative" style:font-pitch-complex="variable" style:font-style-complex="italic"/>
    </style:style>
    <style:style style:name="T27" style:family="text">
      <style:text-properties fo:language="en" fo:country="US" fo:font-style="italic" style:language-asian="en" style:country-asian="US" style:language-complex="en" style:country-complex="US"/>
    </style:style>
    <style:style style:name="T28" style:family="text">
      <style:text-properties fo:font-size="28pt" fo:language="pt" fo:country="BR" style:font-size-asian="24pt" style:font-size-complex="24pt"/>
    </style:style>
    <style:style style:name="T29" style:family="text">
      <style:text-properties fo:font-size="28pt" fo:language="en" fo:country="US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30" style:family="text">
      <style:text-properties fo:font-size="32pt" fo:language="pt" fo:country="BR" fo:font-style="italic" style:font-size-asian="24pt" style:font-size-complex="24pt"/>
    </style:style>
    <style:style style:name="T31" style:family="text">
      <style:text-properties fo:font-size="28pt" fo:language="pt" fo:country="BR" fo:font-style="italic" style:font-size-asian="24pt" style:font-size-complex="24pt"/>
    </style:style>
    <style:style style:name="T32" style:family="text">
      <style:text-properties fo:font-size="32pt" fo:language="pt" fo:country="BR" fo:font-style="normal" style:font-size-asian="24pt" style:font-size-complex="24pt"/>
    </style:style>
    <style:style style:name="T33" style:family="text">
      <style:text-properties fo:language="pt" fo:country="BR" fo:font-weight="bold"/>
    </style:style>
    <style:style style:name="T34" style:family="text">
      <style:text-properties fo:font-size="32pt" fo:language="pt" fo:country="BR" style:font-size-asian="24pt" style:font-size-complex="24pt"/>
    </style:style>
    <style:style style:name="T35" style:family="text">
      <style:text-properties fo:font-style="italic"/>
    </style:style>
    <style:style style:name="T36" style:family="text">
      <style:text-properties fo:font-style="normal"/>
    </style:style>
    <style:style style:name="T37" style:family="text">
      <style:text-properties fo:font-size="32pt" fo:language="pt" fo:country="BR" fo:font-weight="normal" style:font-size-asian="28pt" style:font-size-complex="28pt"/>
    </style:style>
    <style:style style:name="T38" style:family="text">
      <style:text-properties fo:font-size="32pt" fo:language="en" fo:country="US" fo:font-style="italic" fo:font-weight="normal" style:font-size-asian="28pt" style:language-asian="en" style:country-asian="US" style:font-size-complex="28pt" style:language-complex="en" style:country-complex="US"/>
    </style:style>
    <style:style style:name="T39" style:family="text">
      <style:text-properties fo:font-size="28pt" fo:language="en" fo:country="US" fo:font-style="italic" style:font-size-asian="24pt" style:language-asian="en" style:country-asian="US" style:font-size-complex="24pt" style:language-complex="en" style:country-complex="US"/>
    </style:style>
    <style:style style:name="T40" style:family="text">
      <style:text-properties fo:language="pt" fo:country="BR" fo:font-style="normal"/>
    </style:style>
    <style:style style:name="T41" style:family="text">
      <style:text-properties fo:font-size="28pt" fo:language="pt" fo:country="BR" fo:font-weight="bold" style:font-size-asian="28pt" style:font-weight-asian="bold" style:font-size-complex="28pt" style:font-weight-complex="bold"/>
    </style:style>
    <style:style style:name="T42" style:family="text">
      <style:text-properties fo:font-family="'Courier New'" style:font-family-generic="decorative" style:font-pitch="variable" fo:font-size="20pt" fo:language="pt" fo:country="BR" style:font-size-asian="20pt" style:font-size-complex="20pt"/>
    </style:style>
    <style:style style:name="T43" style:family="text">
      <style:text-properties fo:font-family="'Courier New'" style:font-family-generic="decorative" style:font-pitch="variable" fo:font-size="26pt" fo:language="pt" fo:country="BR" fo:font-weight="bold" style:font-size-asian="26pt" style:font-weight-asian="bold" style:font-size-complex="26pt" style:font-weight-complex="bold"/>
    </style:style>
    <style:style style:name="T44" style:family="text">
      <style:text-properties fo:font-family="'Courier New'" style:font-family-generic="decorative" style:font-pitch="variable" fo:font-size="28pt" fo:language="pt" fo:country="BR" fo:font-weight="bold" style:font-size-asian="28pt" style:font-weight-asian="bold" style:font-size-complex="28pt" style:font-weight-complex="bold"/>
    </style:style>
    <style:style style:name="T45" style:family="text">
      <style:text-properties fo:font-family="'Courier New'" style:font-family-generic="decorative" style:font-pitch="variable" fo:font-size="28pt" fo:language="en" fo:country="US" fo:font-weight="bold" style:font-size-asian="28pt" style:font-weight-asian="bold" style:font-size-complex="28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decorative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decorative" style:font-pitch="variable" fo:color="#000066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decorative" style:font-pitch="variable" fo:color="#00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000066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decorative" style:font-pitch="variable" fo:color="#000066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decorative" style:font-pitch="variable" fo:color="#000066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decorative" style:font-pitch="variable" fo:color="#000066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decorative" style:font-pitch="variable" fo:color="#000066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decorative" style:font-pitch="variable" fo:color="#000066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decorative" style:font-pitch="variable" fo:color="#000066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decorative" style:font-pitch="variable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decorative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1.481cm"/>
        <style:text-properties fo:color="#0000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decorative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decorative" style:font-pitch="variable" fo:color="#000066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decorative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decorative" style:font-pitch="variable" fo:color="#000066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Courier New'" style:font-family-generic="decorative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decorative" style:font-pitch="variable" fo:color="#00006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pyleft</presentation:footer-decl>
      <presentation:footer-decl presentation:name="ftr2">Copyleft AgilCoop 2007</presentation:footer-decl>
      <draw:page draw:name="Programação eXtrema (XP)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5.4cm" svg:height="7.34cm" svg:x="0cm" svg:y="-0.178cm" presentation:class="title" presentation:user-transformed="true">
          <draw:text-box>
            <text:p text:style-name="P1"><text:span text:style-name="T1">Programação eXtrema (XP)</text:span></text:p>
          </draw:text-box>
        </draw:frame>
        <draw:frame presentation:style-name="pr2" draw:text-style-name="P4" draw:layer="layout" svg:width="23.284cm" svg:height="6.67cm" svg:x="0.423cm" svg:y="9.737cm" presentation:class="subtitle" presentation:user-transformed="true">
          <draw:text-box>
            <text:p text:style-name="P3"><text:span text:style-name="T2"/></text:p>
            <text:p text:style-name="P3"><text:span text:style-name="T2">Cursos de Verão 2010 - IME/USP</text:span></text:p>
            <text:p text:style-name="P3"><text:span text:style-name="T2"/></text:p>
            <text:p text:style-name="P3"><text:span text:style-name="T2">Alfredo Goldman</text:span></text:p>
            <text:p text:style-name="P3"><text:span text:style-name="T2">Departamento de Ciência da Computação</text:span></text:p>
            <text:p text:style-name="P3"><text:span text:style-name="T2"/></text:p>
          </draw:text-box>
        </draw:frame>
        <presentation:notes draw:style-name="dp2">
          <draw:page-thumbnail draw:layer="layout" svg:width="14.319cm" svg:height="10.738cm" svg:x="2.619cm" svg:y="2.099cm" draw:page-number="1"/>
          <draw:frame presentation:style-name="pr3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2.86cm" svg:height="3.177cm" svg:x="1.27cm" svg:y="0.149cm" presentation:class="title">
          <draw:text-box>
            <text:p text:style-name="P5">Agenda</text:p>
          </draw:text-box>
        </draw:frame>
        <draw:frame presentation:style-name="pr5" draw:text-style-name="P6" draw:layer="layout" svg:width="22.229cm" svg:height="12.574cm" svg:x="1.9cm" svg:y="4.123cm" presentation:class="outline" presentation:user-transformed="true">
          <draw:text-box>
            <text:list text:style-name="L3">
              <text:list-item>
                <text:p text:style-name="P5">Primeira versão de XP</text:p>
              </text:list-item>
            </text:list>
            <text:p text:style-name="P6"/>
            <text:p text:style-name="P6"/>
            <text:list text:continue-numbering="true" text:style-name="L3">
              <text:list-item>
                <text:p text:style-name="P5">Segunda versão de XP</text:p>
              </text:list-item>
            </text:list>
            <text:p text:style-name="P6"/>
            <text:p text:style-name="P6"/>
            <text:list text:continue-numbering="true" text:style-name="L3">
              <text:list-item>
                <text:p text:style-name="P5">Perguntas durante a apresentação são bem vindas !</text:p>
              </text:list-item>
            </text:list>
          </draw:text-box>
        </draw:frame>
        <presentation:notes draw:style-name="dp4" presentation:use-footer-name="ftr1">
          <draw:page-thumbnail draw:style-name="gr1" draw:layer="layout" svg:width="14.319cm" svg:height="10.739cm" svg:x="2.618cm" svg:y="2.099cm" draw:page-number="2" presentation:class="page"/>
          <draw:frame presentation:style-name="pr6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Programação eXtrema XP" draw:style-name="dp5" draw:master-page-name="Default" presentation:presentation-page-layout-name="AL2T1">
        <office:forms form:automatic-focus="false" form:apply-design-mode="false"/>
        <draw:frame presentation:style-name="pr7" draw:text-style-name="P4" draw:layer="layout" svg:width="21.59cm" svg:height="3.994cm" svg:x="2.328cm" svg:y="-0.197cm" presentation:class="title" presentation:user-transformed="true">
          <draw:text-box>
            <text:p text:style-name="P5"><text:span text:style-name="T3">Programação eXtrema</text:span><text:span text:style-name="T3"><text:line-break/></text:span><text:span text:style-name="T4">XP</text:span></text:p>
          </draw:text-box>
        </draw:frame>
        <draw:frame presentation:style-name="pr8" draw:text-style-name="P4" draw:layer="layout" svg:width="22.719cm" svg:height="12.754cm" svg:x="1.269cm" svg:y="5.238cm" presentation:class="outline" presentation:user-transformed="true">
          <draw:text-box>
            <text:list text:style-name="L3">
              <text:list-item>
                <text:p text:style-name="P7"><text:span text:style-name="T3">Metodologia de desenvolvimento de software aperfeiçoada nos últimos 10 anos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7"><text:span text:style-name="T3">Ganhou notoriedade a partir da OOPSLA’2000</text:span></text:p>
              </text:list-item>
            </text:list>
            <text:p text:style-name="P8"><text:span text:style-name="T3"/></text:p>
            <text:list text:continue-numbering="true" text:style-name="L3">
              <text:list-item>
                <text:p text:style-name="P7"><text:span text:style-name="T3">Nome principal: Kent Beck</text:span></text:p>
              </text:list-item>
            </text:list>
            <text:p text:style-name="P8"><text:span text:style-name="T3"/></text:p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3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Reações a XP" draw:style-name="dp5" draw:master-page-name="Default" presentation:presentation-page-layout-name="AL2T1">
        <office:forms form:automatic-focus="false" form:apply-design-mode="false"/>
        <draw:frame presentation:style-name="pr10" draw:text-style-name="P4" draw:layer="layout" svg:width="22.86cm" svg:height="3.176cm" svg:x="1.27cm" svg:y="0.149cm" presentation:class="title" presentation:user-transformed="true">
          <draw:text-box>
            <text:p text:style-name="P5"><text:span text:style-name="T4">Reações a XP</text:span></text:p>
          </draw:text-box>
        </draw:frame>
        <draw:frame presentation:style-name="pr11" draw:text-style-name="P4" draw:layer="layout" svg:width="22.719cm" svg:height="12.33cm" svg:x="1.269cm" svg:y="5.238cm" presentation:class="outline" presentation:user-transformed="true">
          <draw:text-box>
            <text:list text:style-name="L3">
              <text:list-item>
                <text:p text:style-name="P9"><text:span text:style-name="T3">Alguns odeiam, outros amam</text:span></text:p>
              </text:list-item>
            </text:list>
            <text:p text:style-name="P10"><text:span text:style-name="T3"/></text:p>
            <text:list text:continue-numbering="true" text:style-name="L3">
              <text:list-item>
                <text:p text:style-name="P9"><text:span text:style-name="T3">Quem gosta de programar ama!</text:span></text:p>
              </text:list-item>
              <text:list-item>
                <text:p text:style-name="P9"><text:span text:style-name="T3">Deixa o bom programador livre para fazer o que ele faria se não houvesse regras</text:span></text:p>
              </text:list-item>
              <text:list-item>
                <text:p text:style-name="P9"><text:span text:style-name="T3">Força o [mau] programador a se comportar de uma forma similar ao bom programador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4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A Quem se Destina XP?" draw:style-name="dp5" draw:master-page-name="Default" presentation:presentation-page-layout-name="AL2T1">
        <office:forms form:automatic-focus="false" form:apply-design-mode="false"/>
        <draw:frame presentation:style-name="pr12" draw:text-style-name="P4" draw:layer="layout" svg:width="21.396cm" svg:height="2.545cm" svg:x="2.734cm" svg:y="0.15cm" presentation:class="title" presentation:user-transformed="true">
          <draw:text-box>
            <text:p text:style-name="P5"><text:span text:style-name="T3">A Quem se Destina XP?</text:span></text:p>
          </draw:text-box>
        </draw:frame>
        <draw:frame presentation:style-name="pr11" draw:text-style-name="P4" draw:layer="layout" svg:width="23.918cm" svg:height="12.33cm" svg:x="0.847cm" svg:y="5.238cm" presentation:class="outline" presentation:user-transformed="true">
          <draw:text-box>
            <text:list text:style-name="L3">
              <text:list-item>
                <text:p text:style-name="P9"><text:span text:style-name="T3">Grupos pequenos de programadores</text:span></text:p>
              </text:list-item>
              <text:list-item>
                <text:p text:style-name="P9"><text:span text:style-name="T3">Projetos de 1 a 36 meses (calendário)</text:span></text:p>
              </text:list-item>
              <text:list-item>
                <text:p text:style-name="P9"><text:span text:style-name="T3">De 1000 a 250 000 linhas de código</text:span></text:p>
              </text:list-item>
              <text:list-item>
                <text:p text:style-name="P9"><text:span text:style-name="T3">Papéis:</text:span></text:p>
                <text:list>
                  <text:list-item>
                    <text:p text:style-name="P11"><text:span text:style-name="T3">Programadores <text:s/>(foco central) (sem hierarquia)</text:span></text:p>
                  </text:list-item>
                  <text:list-item>
                    <text:p text:style-name="P11"><text:span text:style-name="T3">“</text:span><text:span text:style-name="T3">Treinador” ou “Técnico” (</text:span><text:span text:style-name="T5">coach</text:span><text:span text:style-name="T3">)</text:span></text:p>
                  </text:list-item>
                  <text:list-item>
                    <text:p text:style-name="P11"><text:span text:style-name="T3">“</text:span><text:span text:style-name="T3">Acompanhador” <text:s/>(</text:span><text:span text:style-name="T5">tracker</text:span><text:span text:style-name="T3">)</text:span></text:p>
                  </text:list-item>
                  <text:list-item>
                    <text:p text:style-name="P11"><text:span text:style-name="T3">Cliente</text:span></text:p>
                  </text:list-item>
                </text:list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5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E Se Eu Não Me Encaixo Nesses Casos?" draw:style-name="dp5" draw:master-page-name="Default" presentation:presentation-page-layout-name="AL2T1">
        <office:forms form:automatic-focus="false" form:apply-design-mode="false"/>
        <draw:frame presentation:style-name="pr10" draw:text-style-name="P4" draw:layer="layout" svg:width="20.276cm" svg:height="3.833cm" svg:x="2.862cm" svg:y="-0.179cm" presentation:class="title" presentation:user-transformed="true">
          <draw:text-box>
            <text:p text:style-name="P5"><text:span text:style-name="T3">E Se Eu Não Me Encaixo Nesses Casos?</text:span></text:p>
          </draw:text-box>
        </draw:frame>
        <draw:frame presentation:style-name="pr11" draw:text-style-name="P4" draw:layer="layout" svg:width="22.719cm" svg:height="12.33cm" svg:x="1.269cm" svg:y="5.238cm" presentation:class="outline" presentation:user-transformed="true">
          <draw:text-box>
            <text:list text:style-name="L3">
              <text:list-item>
                <text:p text:style-name="P7"><text:span text:style-name="T3">Você ainda pode aprender muito sobre desenvolvimento de software</text:span></text:p>
              </text:list-item>
              <text:list-item>
                <text:p text:style-name="P7"><text:span text:style-name="T3">Terá elementos para repensar as suas práticas</text:span></text:p>
              </text:list-item>
              <text:list-item>
                <text:p text:style-name="P7"><text:span text:style-name="T3">No início se dizia:</text:span></text:p>
                <text:list>
                  <text:list-item>
                    <text:p text:style-name="P12"><text:span text:style-name="T3">“</text:span><text:span text:style-name="T3">Ou você é 100% eXtremo ou não é eXtremo. Não dá prá ser 80% XP”</text:span></text:p>
                  </text:list-item>
                  <text:list-item>
                    <text:p text:style-name="P12"><text:span text:style-name="T6">XP is like teenage sex</text:span></text:p>
                  </text:list-item>
                </text:list>
              </text:list-item>
              <text:list-item>
                <text:p text:style-name="P7"><text:span text:style-name="T3">Hoje não é mais necessariamente assim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6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Os Valores de XP" draw:style-name="dp6" draw:master-page-name="Default" presentation:presentation-page-layout-name="AL2T1">
        <office:forms form:automatic-focus="false" form:apply-design-mode="false"/>
        <draw:frame presentation:style-name="pr10" draw:text-style-name="P4" draw:layer="layout" svg:width="22.86cm" svg:height="3.176cm" svg:x="1.27cm" svg:y="0.149cm" presentation:class="title" presentation:user-transformed="true">
          <draw:text-box>
            <text:p text:style-name="P5"><text:span text:style-name="T7">Os Valores de XP</text:span></text:p>
          </draw:text-box>
        </draw:frame>
        <draw:frame presentation:style-name="pr13" draw:text-style-name="P4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9"><text:span text:style-name="T7">Comunica</text:span><text:span text:style-name="T8">ção</text:span></text:p>
              </text:list-item>
              <text:list-item>
                <text:p text:style-name="P9"><text:span text:style-name="T9">Feedback</text:span></text:p>
              </text:list-item>
              <text:list-item>
                <text:p text:style-name="P9"><text:span text:style-name="T8">Coragem</text:span></text:p>
              </text:list-item>
              <text:list-item>
                <text:p text:style-name="P9"><text:span text:style-name="T8">Simplicidade</text:span></text:p>
              </text:list-item>
              <text:list-item>
                <text:p text:style-name="P9"><text:span text:style-name="T8">Respeito</text:span></text:p>
                <text:list>
                  <text:list-item>
                    <text:p text:style-name="P11"><text:span text:style-name="T8">Novo valor</text:span></text:p>
                  </text:list-item>
                </text:list>
              </text:list-item>
            </text:list>
            <text:p text:style-name="P10"><text:span text:style-name="T8"/></text:p>
          </draw:text-box>
        </draw:frame>
        <presentation:notes draw:style-name="dp7">
          <draw:page-thumbnail draw:style-name="gr1" draw:layer="layout" svg:width="14.319cm" svg:height="10.739cm" svg:x="2.618cm" svg:y="2.099cm" draw:page-number="7" presentation:class="page"/>
          <draw:frame presentation:style-name="pr6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As 12 Práticas de XP (versão 2000)" draw:style-name="dp5" draw:master-page-name="Default" presentation:presentation-page-layout-name="AL3T3">
        <office:forms form:automatic-focus="false" form:apply-design-mode="false"/>
        <draw:frame presentation:style-name="pr10" draw:text-style-name="P4" draw:layer="layout" svg:width="22.86cm" svg:height="3.508cm" svg:x="1.27cm" svg:y="-0.017cm" presentation:class="title" presentation:user-transformed="true">
          <draw:text-box>
            <text:p text:style-name="P5"><text:span text:style-name="T3">As 12 Práticas de XP</text:span><text:span text:style-name="T3"><text:line-break/></text:span><text:span text:style-name="T10">(versão 2000)</text:span></text:p>
          </draw:text-box>
        </draw:frame>
        <draw:frame presentation:style-name="pr13" draw:text-style-name="P4" draw:layer="layout" svg:width="10.909cm" svg:height="12.895cm" svg:x="1.9cm" svg:y="4.123cm" presentation:class="outline" presentation:user-transformed="true">
          <draw:text-box>
            <text:list text:style-name="L4">
              <text:list-item>
                <text:p text:style-name="P11"><text:span text:style-name="T11">Planejamento</text:span></text:p>
              </text:list-item>
              <text:list-item>
                <text:p text:style-name="P11"><text:span text:style-name="T11">Fases </text:span><text:span text:style-name="T12">P</text:span><text:span text:style-name="T11">equenas</text:span></text:p>
              </text:list-item>
              <text:list-item>
                <text:p text:style-name="P11"><text:span text:style-name="T11">Met</text:span><text:span text:style-name="T12">áfora</text:span></text:p>
              </text:list-item>
              <text:list-item>
                <text:p text:style-name="P11"><text:span text:style-name="T12">Design Simples</text:span></text:p>
              </text:list-item>
              <text:list-item>
                <text:p text:style-name="P11"><text:span text:style-name="T12">Testes</text:span></text:p>
              </text:list-item>
              <text:list-item>
                <text:p text:style-name="P11"><text:span text:style-name="T12">Refatoração</text:span></text:p>
              </text:list-item>
              <text:list-item>
                <text:p text:style-name="P11"><text:span text:style-name="T12">Programação Pareada</text:span></text:p>
              </text:list-item>
            </text:list>
          </draw:text-box>
        </draw:frame>
        <draw:frame presentation:style-name="pr13" draw:text-style-name="P4" draw:layer="layout" svg:width="10.91cm" svg:height="12.895cm" svg:x="13.22cm" svg:y="4.123cm" presentation:class="outline" presentation:user-transformed="true">
          <draw:text-box>
            <text:list text:style-name="L4">
              <text:list-item>
                <text:p text:style-name="P12"><text:span text:style-name="T12">Propriedade Coletiva</text:span></text:p>
              </text:list-item>
              <text:list-item>
                <text:p text:style-name="P12"><text:span text:style-name="T12">Integração Contínua</text:span></text:p>
              </text:list-item>
              <text:list-item>
                <text:p text:style-name="P12"><text:span text:style-name="T12">Semana de 40 horas</text:span></text:p>
              </text:list-item>
              <text:list-item>
                <text:p text:style-name="P12"><text:span text:style-name="T12">Cliente junto aos desenvolvedores</text:span></text:p>
              </text:list-item>
              <text:list-item>
                <text:p text:style-name="P12"><text:span text:style-name="T12">Padronização do código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8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Princípios Básicos de XP" draw:style-name="dp5" draw:master-page-name="Default" presentation:presentation-page-layout-name="AL2T1">
        <office:forms form:automatic-focus="false" form:apply-design-mode="false"/>
        <draw:frame presentation:style-name="pr14" draw:text-style-name="P4" draw:layer="layout" svg:width="22.018cm" svg:height="2.748cm" svg:x="2.112cm" svg:y="0.149cm" presentation:class="title" presentation:user-transformed="true">
          <draw:text-box>
            <text:p text:style-name="P5"><text:span text:style-name="T4">Princípios Básicos de XP</text:span></text:p>
          </draw:text-box>
        </draw:frame>
        <draw:frame presentation:style-name="pr13" draw:text-style-name="P4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13"><text:span text:style-name="T5">Feedback</text:span><text:span text:style-name="T3"> rápido</text:span></text:p>
              </text:list-item>
              <text:list-item>
                <text:p text:style-name="P13"><text:span text:style-name="T3">Simplicidade é o melhor negócio</text:span></text:p>
              </text:list-item>
              <text:list-item>
                <text:p text:style-name="P13"><text:span text:style-name="T3">Mudanças incrementais</text:span></text:p>
              </text:list-item>
              <text:list-item>
                <text:p text:style-name="P13"><text:span text:style-name="T3">Carregue a bandeira das mudanças / </text:span><text:span text:style-name="T3"><text:line-break/></text:span><text:span text:style-name="T3">não valorize o medo (</text:span><text:span text:style-name="T5">Embrace change</text:span><text:span text:style-name="T3">)</text:span></text:p>
              </text:list-item>
              <text:list-item>
                <text:p text:style-name="P13"><text:span text:style-name="T3">Alta qualidade do código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9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As 4 Variáveis do Desenvolvimento de Software" draw:style-name="dp5" draw:master-page-name="Default" presentation:presentation-page-layout-name="AL2T1">
        <office:forms form:automatic-focus="false" form:apply-design-mode="false"/>
        <draw:frame presentation:style-name="pr10" draw:text-style-name="P4" draw:layer="layout" svg:width="24.553cm" svg:height="3.833cm" svg:x="0.634cm" svg:y="-0.117cm" presentation:class="title" presentation:user-transformed="true">
          <draw:text-box>
            <text:p text:style-name="P5"><text:span text:style-name="T3">As 4 Variáveis do Desenvolvimento de Software</text:span></text:p>
          </draw:text-box>
        </draw:frame>
        <draw:frame presentation:style-name="pr13" draw:text-style-name="P4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14"><text:span text:style-name="T13"><text:s/></text:span><text:span text:style-name="T13">Tempo</text:span></text:p>
              </text:list-item>
              <text:list-item>
                <text:p text:style-name="P14"><text:span text:style-name="T13"><text:s/></text:span><text:span text:style-name="T13">Custo</text:span></text:p>
              </text:list-item>
              <text:list-item>
                <text:p text:style-name="P14"><text:span text:style-name="T13"><text:s/></text:span><text:span text:style-name="T13">Qualidade</text:span></text:p>
              </text:list-item>
              <text:list-item>
                <text:p text:style-name="P14"><text:span text:style-name="T13"><text:s/></text:span><text:span text:style-name="T13">Escopo (foco principal de XP)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10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Um Projeto XP" draw:style-name="dp5" draw:master-page-name="Default" presentation:presentation-page-layout-name="AL2T1">
        <office:forms form:automatic-focus="false" form:apply-design-mode="false"/>
        <draw:frame presentation:style-name="pr10" draw:text-style-name="P4" draw:layer="layout" svg:width="22.86cm" svg:height="3.176cm" svg:x="1.27cm" svg:y="0.149cm" presentation:class="title" presentation:user-transformed="true">
          <draw:text-box>
            <text:p text:style-name="P5"><text:span text:style-name="T3">Um Projeto XP</text:span></text:p>
          </draw:text-box>
        </draw:frame>
        <draw:frame presentation:style-name="pr15" draw:text-style-name="P4" draw:layer="layout" svg:width="22.719cm" svg:height="13.547cm" svg:x="1.269cm" svg:y="4.657cm" presentation:class="outline" presentation:user-transformed="true">
          <draw:text-box>
            <text:list text:style-name="L3">
              <text:list-item>
                <text:p text:style-name="P9"><text:span text:style-name="T3">Fase de Exploração</text:span></text:p>
                <text:list>
                  <text:list-item>
                    <text:p text:style-name="P11"><text:span text:style-name="T3">duração: 1 a 6 meses </text:span></text:p>
                  </text:list-item>
                  <text:list-item>
                    <text:p text:style-name="P11"><text:span text:style-name="T3">termina quando a primeira versão do software é enviada ao cliente</text:span></text:p>
                  </text:list-item>
                  <text:list-item>
                    <text:p text:style-name="P11"><text:span text:style-name="T3">clientes escrevem “historias” (</text:span><text:span text:style-name="T5">story cards</text:span><text:span text:style-name="T3">)</text:span></text:p>
                  </text:list-item>
                  <text:list-item>
                    <text:p text:style-name="P11"><text:span text:style-name="T3">programadores interagem com clientes e discutem tecnologias</text:span></text:p>
                  </text:list-item>
                  <text:list-item>
                    <text:p text:style-name="P11"><text:span text:style-name="T3">Não só discutem, </text:span><text:span text:style-name="T14">experimentam</text:span><text:span text:style-name="T3"> diferentes tecnologias e arquiteturas para o sistema</text:span></text:p>
                  </text:list-item>
                </text:list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11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Um Dia na Vida de um Programador XP" draw:style-name="dp5" draw:master-page-name="Default" presentation:presentation-page-layout-name="AL2T1">
        <office:forms form:automatic-focus="false" form:apply-design-mode="false"/>
        <draw:frame presentation:style-name="pr10" draw:text-style-name="P4" draw:layer="layout" svg:width="20.276cm" svg:height="3.833cm" svg:x="2.862cm" svg:y="-0.179cm" presentation:class="title" presentation:user-transformed="true">
          <draw:text-box>
            <text:p text:style-name="P5"><text:span text:style-name="T3">Um Dia na Vida de um Programador XP</text:span></text:p>
          </draw:text-box>
        </draw:frame>
        <draw:frame presentation:style-name="pr16" draw:text-style-name="P4" draw:layer="layout" svg:width="23.354cm" svg:height="11.59cm" svg:x="1.199cm" svg:y="5.238cm" presentation:class="outline" presentation:user-transformed="true">
          <draw:text-box>
            <text:list text:style-name="L3">
              <text:list-item>
                <text:p text:style-name="P7"><text:span text:style-name="T3">Escolhe uma história do cliente</text:span></text:p>
              </text:list-item>
              <text:list-item>
                <text:p text:style-name="P7"><text:span text:style-name="T3">Procura um par livre</text:span></text:p>
              </text:list-item>
              <text:list-item>
                <text:p text:style-name="P7"><text:span text:style-name="T3">Escolhe um computador para programação pareada</text:span></text:p>
              </text:list-item>
              <text:list-item>
                <text:p text:style-name="P7"><text:span text:style-name="T3">Seleciona um “cartão de história” contendo uma tarefa claramente relacionada a uma característica (</text:span><text:span text:style-name="T5">feature</text:span><text:span text:style-name="T3">) desejada pelo cliente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12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1">
        <office:forms form:automatic-focus="false" form:apply-design-mode="false"/>
        <draw:frame presentation:style-name="pr10" draw:text-style-name="P4" draw:layer="layout" svg:width="20.276cm" svg:height="3.833cm" svg:x="2.862cm" svg:y="-0.179cm" presentation:class="title" presentation:user-transformed="true">
          <draw:text-box>
            <text:p text:style-name="P5"><text:span text:style-name="T3">Um Dia na Vida de um Programador XP</text:span></text:p>
          </draw:text-box>
        </draw:frame>
        <draw:frame presentation:style-name="pr8" draw:text-style-name="P4" draw:layer="layout" svg:width="24.553cm" svg:height="12.754cm" svg:x="1.269cm" svg:y="5.238cm" presentation:class="outline" presentation:user-transformed="true">
          <draw:text-box>
            <text:list text:style-name="L3">
              <text:list-item>
                <text:p text:style-name="P13"><text:span text:style-name="T3">Discute modificações recentes no sistema</text:span></text:p>
              </text:list-item>
              <text:list-item>
                <text:p text:style-name="P13"><text:span text:style-name="T3">Discute história do cliente</text:span></text:p>
              </text:list-item>
              <text:list-item>
                <text:p text:style-name="P13"><text:span text:style-name="T3">Testes</text:span></text:p>
              </text:list-item>
              <text:list-item>
                <text:p text:style-name="P13"><text:span text:style-name="T3">Implementação</text:span></text:p>
              </text:list-item>
              <text:list-item>
                <text:p text:style-name="P13"><text:span text:style-name="T3">Projeto (</text:span><text:span text:style-name="T5">design</text:span><text:span text:style-name="T3">)</text:span></text:p>
              </text:list-item>
              <text:list-item>
                <text:p text:style-name="P13"><text:span text:style-name="T3">Integração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13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">
        <office:forms form:automatic-focus="false" form:apply-design-mode="false"/>
        <draw:frame presentation:style-name="pr10" draw:text-style-name="P4" draw:layer="layout" svg:width="22.86cm" svg:height="3.833cm" svg:x="1.27cm" svg:y="-0.179cm" presentation:class="title" presentation:user-transformed="true">
          <draw:text-box>
            <text:p text:style-name="P5"><text:span text:style-name="T3">Um Dia na Vida de um Programador XP</text:span></text:p>
          </draw:text-box>
        </draw:frame>
        <draw:frame presentation:style-name="pr15" draw:text-style-name="P4" draw:layer="layout" svg:width="22.719cm" svg:height="13.547cm" svg:x="1.269cm" svg:y="4.657cm" presentation:class="outline" presentation:user-transformed="true">
          <draw:text-box>
            <text:list text:style-name="L3">
              <text:list-item>
                <text:p text:style-name="P7"><text:span text:style-name="T3">Atos constantes no desenvolvimento:</text:span></text:p>
                <text:list>
                  <text:list-item>
                    <text:p text:style-name="P12"><text:span text:style-name="T3">Executa testes antigos</text:span></text:p>
                  </text:list-item>
                  <text:list-item>
                    <text:p text:style-name="P12"><text:span text:style-name="T3">Busca oportunidades para simplificação</text:span></text:p>
                  </text:list-item>
                  <text:list-item>
                    <text:p text:style-name="P12"><text:span text:style-name="T3">Modifica desenho e implementação incrementalmente baseado na funcionalidade exigida no momento</text:span></text:p>
                  </text:list-item>
                  <text:list-item>
                    <text:p text:style-name="P12"><text:span text:style-name="T3">Escreve novos testes</text:span></text:p>
                  </text:list-item>
                  <text:list-item>
                    <text:p text:style-name="P12"><text:span text:style-name="T3">Enquanto todos os testes não rodam a 100%, o trabalho não está terminado</text:span></text:p>
                  </text:list-item>
                  <text:list-item>
                    <text:p text:style-name="P12"><text:span text:style-name="T3">Integra novo código ao repositório</text:span></text:p>
                  </text:list-item>
                </text:list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14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Testes" draw:style-name="dp5" draw:master-page-name="Default" presentation:presentation-page-layout-name="AL2T1">
        <office:forms form:automatic-focus="false" form:apply-design-mode="false"/>
        <draw:frame presentation:style-name="pr10" draw:text-style-name="P4" draw:layer="layout" svg:width="22.86cm" svg:height="3.176cm" svg:x="1.27cm" svg:y="0.149cm" presentation:class="title" presentation:user-transformed="true">
          <draw:text-box>
            <text:p text:style-name="P5"><text:span text:style-name="T3">Testes</text:span></text:p>
          </draw:text-box>
        </draw:frame>
        <draw:frame presentation:style-name="pr17" draw:text-style-name="P4" draw:layer="layout" svg:width="24.13cm" svg:height="13.124cm" svg:x="1.27cm" svg:y="4.656cm" presentation:class="outline" presentation:user-transformed="true">
          <draw:text-box>
            <text:list text:style-name="L3">
              <text:list-item>
                <text:p text:style-name="P9"><text:span text:style-name="T3">Fundamento mais importante de XP</text:span></text:p>
              </text:list-item>
              <text:list-item>
                <text:p text:style-name="P9"><text:span text:style-name="T3">É o que dá segurança e coragem ao grupo</text:span></text:p>
              </text:list-item>
              <text:list-item>
                <text:p text:style-name="P9"><text:span text:style-name="T3">Testes de unidades </text:span><text:span text:style-name="T5">(Unit tests)</text:span></text:p>
                <text:list>
                  <text:list-item>
                    <text:p text:style-name="P11"><text:span text:style-name="T3">escritos pelos programadores para testar cada elemento do sistema (p.ex., cada método em cada caso)</text:span></text:p>
                  </text:list-item>
                </text:list>
              </text:list-item>
              <text:list-item>
                <text:p text:style-name="P9"><text:span text:style-name="T3">Testes de funcionalidades </text:span><text:span text:style-name="T5">(Functional tests)</text:span></text:p>
                <text:list>
                  <text:list-item>
                    <text:p text:style-name="P11"><text:span text:style-name="T3">escritos pelos clientes para testar a funcionalidade do sistema (Testes de Aceita</text:span><text:span text:style-name="T15">ção)</text:span></text:p>
                  </text:list-item>
                </text:list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15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2T1">
        <office:forms form:automatic-focus="false" form:apply-design-mode="false"/>
        <draw:frame presentation:style-name="pr10" draw:text-style-name="P4" draw:layer="layout" svg:width="22.86cm" svg:height="3.176cm" svg:x="1.27cm" svg:y="0.149cm" presentation:class="title" presentation:user-transformed="true">
          <draw:text-box>
            <text:p text:style-name="P5"><text:span text:style-name="T3">Testes</text:span></text:p>
          </draw:text-box>
        </draw:frame>
        <draw:frame presentation:style-name="pr13" draw:text-style-name="P4" draw:layer="layout" svg:width="22.229cm" svg:height="12.895cm" svg:x="1.9cm" svg:y="4.123cm" presentation:class="outline" presentation:user-transformed="true">
          <draw:text-box>
            <text:list text:style-name="L3">
              <text:list-item>
                <text:p text:style-name="P9"><text:span text:style-name="T3">Testes das unidades do sistema</text:span></text:p>
                <text:list>
                  <text:list-item>
                    <text:p text:style-name="P11"><text:span text:style-name="T3">Tem que estar sempre funcionando a 100%</text:span></text:p>
                  </text:list-item>
                  <text:list-item>
                    <text:p text:style-name="P11"><text:span text:style-name="T3">São executados várias vezes por dia</text:span></text:p>
                  </text:list-item>
                  <text:list-item>
                    <text:p text:style-name="P11"><text:span text:style-name="T3">Executados à noite automaticamente</text:span></text:p>
                  </text:list-item>
                </text:list>
              </text:list-item>
              <text:list-item>
                <text:p text:style-name="P9"><text:span text:style-name="T3">Testes das funcionalidades</text:span></text:p>
                <text:list>
                  <text:list-item>
                    <text:p text:style-name="P11"><text:span text:style-name="T3">Vão crescendo de 0% a 100%</text:span></text:p>
                  </text:list-item>
                  <text:list-item>
                    <text:p text:style-name="P11"><text:span text:style-name="T3">Quando chegam a 100% acabou o projeto</text:span></text:p>
                  </text:list-item>
                </text:list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16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O Código" draw:style-name="dp5" draw:master-page-name="Default" presentation:presentation-page-layout-name="AL2T1">
        <office:forms form:automatic-focus="false" form:apply-design-mode="false"/>
        <draw:frame presentation:style-name="pr10" draw:text-style-name="P4" draw:layer="layout" svg:width="22.86cm" svg:height="3.176cm" svg:x="1.27cm" svg:y="0.149cm" presentation:class="title" presentation:user-transformed="true">
          <draw:text-box>
            <text:p text:style-name="P5"><text:span text:style-name="T3">O Código</text:span></text:p>
          </draw:text-box>
        </draw:frame>
        <draw:frame presentation:style-name="pr15" draw:text-style-name="P4" draw:layer="layout" svg:width="22.719cm" svg:height="13.547cm" svg:x="1.622cm" svg:y="4.657cm" presentation:class="outline" presentation:user-transformed="true">
          <draw:text-box>
            <text:list text:style-name="L3">
              <text:list-item>
                <text:p text:style-name="P7"><text:span text:style-name="T3">Padrões de estilo adotados pelo grupo inteiro</text:span></text:p>
              </text:list-item>
              <text:list-item>
                <text:p text:style-name="P7"><text:span text:style-name="T3">O mais claro possível</text:span></text:p>
                <text:list>
                  <text:list-item>
                    <text:p text:style-name="P12"><text:span text:style-name="T3">nomes claros (</text:span><text:span text:style-name="T5">intention-revealing names</text:span><text:span text:style-name="T3">)</text:span></text:p>
                  </text:list-item>
                  <text:list-item>
                    <text:p text:style-name="P12"><text:span text:style-name="T3">XP não se baseia em documentações detalhadas e extensas (perde-se sincronia)</text:span></text:p>
                  </text:list-item>
                </text:list>
              </text:list-item>
              <text:list-item>
                <text:p text:style-name="P7"><text:span text:style-name="T3">Comentários sempre que necessários</text:span></text:p>
              </text:list-item>
              <text:list-item>
                <text:p text:style-name="P7"><text:span text:style-name="T3">Comentários padronizados</text:span></text:p>
              </text:list-item>
              <text:list-item>
                <text:p text:style-name="P7"><text:span text:style-name="T3">Programação Pareada ajuda muito!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17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Programação Pareada" draw:style-name="dp5" draw:master-page-name="Default" presentation:presentation-page-layout-name="AL2T1">
        <office:forms form:automatic-focus="false" form:apply-design-mode="false"/>
        <draw:frame presentation:style-name="pr7" draw:text-style-name="P4" draw:layer="layout" svg:width="22.86cm" svg:height="2.753cm" svg:x="1.27cm" svg:y="0.15cm" presentation:class="title" presentation:user-transformed="true">
          <draw:text-box>
            <text:p text:style-name="P5"><text:span text:style-name="T3">Programação Pareada</text:span></text:p>
          </draw:text-box>
        </draw:frame>
        <draw:frame presentation:style-name="pr18" draw:text-style-name="P4" draw:layer="layout" svg:width="23.919cm" svg:height="12.542cm" svg:x="1.057cm" svg:y="5.026cm" presentation:class="outline" presentation:user-transformed="true">
          <draw:text-box>
            <text:list text:style-name="L3">
              <text:list-item>
                <text:p text:style-name="P3"><text:span text:style-name="T2">Erro de um detectado imediatamente pelo outro (grande economia de tempo)</text:span></text:p>
              </text:list-item>
              <text:list-item>
                <text:p text:style-name="P3"><text:span text:style-name="T2">Maior diversidade de idéias, técnicas, algoritmos</text:span></text:p>
              </text:list-item>
              <text:list-item>
                <text:p text:style-name="P3"><text:span text:style-name="T2">Enquanto um escreve, o outro pensa em contra-exemplos, problemas de eficiência, etc </text:span></text:p>
              </text:list-item>
              <text:list-item>
                <text:p text:style-name="P3"><text:span text:style-name="T2">Vergonha de escrever código feio (</text:span><text:span text:style-name="T16">gambiarras</text:span><text:span text:style-name="T2">) na frente do seu par</text:span></text:p>
              </text:list-item>
              <text:list-item>
                <text:p text:style-name="P3"><text:span text:style-name="T2">Pareamento de acordo com especialidades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7">Ex.: Sistema Multimídia Orientado a Objetos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2">Experimentos controlados mostraram que a qualidade do c</text:span><text:span text:style-name="T18">ódigo produzido aumenta sem perda de velocidade </text:span><text:span text:style-name="T18"><text:line-break/></text:span><text:span text:style-name="T19">[</text:span><text:span text:style-name="T20">Laurie Williams]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18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Propriedade Coletiva do Código" draw:style-name="dp5" draw:master-page-name="Default" presentation:presentation-page-layout-name="AL2T1">
        <office:forms form:automatic-focus="false" form:apply-design-mode="false"/>
        <draw:frame presentation:style-name="pr10" draw:text-style-name="P4" draw:layer="layout" svg:width="21.59cm" svg:height="3.833cm" svg:x="2.117cm" svg:y="-0.117cm" presentation:class="title" presentation:user-transformed="true">
          <draw:text-box>
            <text:p text:style-name="P5"><text:span text:style-name="T3">Propriedade Coletiva</text:span><text:span text:style-name="T3"><text:line-break/></text:span><text:span text:style-name="T3">do Código</text:span></text:p>
          </draw:text-box>
        </draw:frame>
        <draw:frame presentation:style-name="pr11" draw:text-style-name="P4" draw:layer="layout" svg:width="23.495cm" svg:height="12.33cm" svg:x="1.269cm" svg:y="5.238cm" presentation:class="outline" presentation:user-transformed="true">
          <draw:text-box>
            <text:list text:style-name="L3">
              <text:list-item>
                <text:p text:style-name="P9"><text:span text:style-name="T3">Modelo tradicional: só autor de uma função pode modificá-la</text:span></text:p>
              </text:list-item>
              <text:list-item>
                <text:p text:style-name="P9"><text:span text:style-name="T3">XP: o código pertence a todos</text:span></text:p>
              </text:list-item>
              <text:list-item>
                <text:p text:style-name="P9"><text:span text:style-name="T3">Se alguém identifica uma oportunidade para simplificar, consertar ou melhorar código escrito por outra pessoa, que o faça </text:span></text:p>
              </text:list-item>
              <text:list-item>
                <text:p text:style-name="P9"><text:span text:style-name="T3">Mas rode os testes!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19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Refatoração (Refactoring)" draw:style-name="dp5" draw:master-page-name="Default" presentation:presentation-page-layout-name="AL2T1">
        <office:forms form:automatic-focus="false" form:apply-design-mode="false"/>
        <draw:frame presentation:style-name="pr10" draw:text-style-name="P4" draw:layer="layout" svg:width="22.86cm" svg:height="3.833cm" svg:x="1.27cm" svg:y="-0.179cm" presentation:class="title" presentation:user-transformed="true">
          <draw:text-box>
            <text:p text:style-name="P5"><text:span text:style-name="T3">Refatoração</text:span><text:span text:style-name="T3"><text:line-break/></text:span><text:span text:style-name="T5">(Refactoring)</text:span></text:p>
          </draw:text-box>
        </draw:frame>
        <draw:frame presentation:style-name="pr17" draw:text-style-name="P4" draw:layer="layout" svg:width="22.719cm" svg:height="13.124cm" svg:x="1.269cm" svg:y="4.656cm" presentation:class="outline" presentation:user-transformed="true">
          <draw:text-box>
            <text:list text:style-name="L3">
              <text:list-item>
                <text:p text:style-name="P9"><text:span text:style-name="T3">Uma [pequena] modificação no sistema que não altera o seu comportamento funcional</text:span></text:p>
              </text:list-item>
              <text:list-item>
                <text:p text:style-name="P9"><text:span text:style-name="T3">mas que melhora alguma qualidade não-funcional:</text:span></text:p>
                <text:list>
                  <text:list-item>
                    <text:p text:style-name="P11"><text:span text:style-name="T3">simplicidade</text:span></text:p>
                  </text:list-item>
                  <text:list-item>
                    <text:p text:style-name="P11"><text:span text:style-name="T3">flexibilidade</text:span></text:p>
                  </text:list-item>
                  <text:list-item>
                    <text:p text:style-name="P11"><text:span text:style-name="T3">clareza</text:span></text:p>
                  </text:list-item>
                  <text:list-item>
                    <text:p text:style-name="P11"><text:span text:style-name="T3">[desempenho]</text:span></text:p>
                  </text:list-item>
                </text:list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20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Exemplos de Refatoração" draw:style-name="dp5" draw:master-page-name="Default" presentation:presentation-page-layout-name="AL2T1">
        <office:forms form:automatic-focus="false" form:apply-design-mode="false"/>
        <draw:frame presentation:style-name="pr10" draw:text-style-name="P4" draw:layer="layout" svg:width="22.86cm" svg:height="3.176cm" svg:x="1.27cm" svg:y="0.149cm" presentation:class="title" presentation:user-transformed="true">
          <draw:text-box>
            <text:p text:style-name="P5"><text:span text:style-name="T3">Exemplos de Refatoração</text:span></text:p>
          </draw:text-box>
        </draw:frame>
        <draw:frame presentation:style-name="pr19" draw:text-style-name="P4" draw:layer="layout" svg:width="24.765cm" svg:height="11.589cm" svg:x="1.057cm" svg:y="5.345cm" presentation:class="outline" presentation:user-transformed="true">
          <draw:text-box>
            <text:list text:style-name="L3">
              <text:list-item>
                <text:p text:style-name="P17"><text:span text:style-name="T21">Mudança do nome de variáveis</text:span></text:p>
              </text:list-item>
              <text:list-item>
                <text:p text:style-name="P17"><text:span text:style-name="T21">Mudanças nas interfaces dos objetos</text:span></text:p>
              </text:list-item>
              <text:list-item>
                <text:p text:style-name="P17"><text:span text:style-name="T21">Pequenas mudanças arquiteturais</text:span></text:p>
              </text:list-item>
              <text:list-item>
                <text:p text:style-name="P17"><text:span text:style-name="T21">Encapsular código repetido em um novo método</text:span></text:p>
              </text:list-item>
              <text:list-item>
                <text:p text:style-name="P17"><text:span text:style-name="T21">Generalização de métodos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22">raizQuadrada(float x)</text:span><text:span text:style-name="T23"></text:span><text:span text:style-name="T22"> raiz(float x, int n)</text:span></text:p>
                  </text:list-item>
                </text:list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21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Cliente" draw:style-name="dp5" draw:master-page-name="Default" presentation:presentation-page-layout-name="AL2T1">
        <office:forms form:automatic-focus="false" form:apply-design-mode="false"/>
        <draw:frame presentation:style-name="pr10" draw:text-style-name="P4" draw:layer="layout" svg:width="22.86cm" svg:height="3.176cm" svg:x="1.27cm" svg:y="0.149cm" presentation:class="title" presentation:user-transformed="true">
          <draw:text-box>
            <text:p text:style-name="P5"><text:span text:style-name="T3">Cliente</text:span></text:p>
          </draw:text-box>
        </draw:frame>
        <draw:frame presentation:style-name="pr11" draw:text-style-name="P4" draw:layer="layout" svg:width="24.13cm" svg:height="12.33cm" svg:x="1.27cm" svg:y="5.238cm" presentation:class="outline" presentation:user-transformed="true">
          <draw:text-box>
            <text:list text:style-name="L3">
              <text:list-item>
                <text:p text:style-name="P7"><text:span text:style-name="T3">Responsável por escrever “histórias”</text:span></text:p>
              </text:list-item>
              <text:list-item>
                <text:p text:style-name="P7"><text:span text:style-name="T3">Muitas vezes é um programador ou é representado por um programador do grupo</text:span></text:p>
              </text:list-item>
              <text:list-item>
                <text:p text:style-name="P7"><text:span text:style-name="T3">Trabalha no mesmo espaço físico do grupo</text:span></text:p>
              </text:list-item>
              <text:list-item>
                <text:p text:style-name="P7"><text:span text:style-name="T3">Novas versões são enviadas para produção todo mês (ou toda semana)</text:span></text:p>
              </text:list-item>
              <text:list-item>
                <text:p text:style-name="P7"><text:span text:style-name="T5">Feedback</text:span><text:span text:style-name="T3"> do cliente é essencial</text:span></text:p>
              </text:list-item>
              <text:list-item>
                <text:p text:style-name="P7"><text:span text:style-name="T3">Requisitos mudam (e isso não é mau)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22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Coach (treinador)" draw:style-name="dp5" draw:master-page-name="Default" presentation:presentation-page-layout-name="AL2T1">
        <office:forms form:automatic-focus="false" form:apply-design-mode="false"/>
        <draw:frame presentation:style-name="pr10" draw:text-style-name="P4" draw:layer="layout" svg:width="22.86cm" svg:height="3.833cm" svg:x="1.27cm" svg:y="-0.179cm" presentation:class="title" presentation:user-transformed="true">
          <draw:text-box>
            <text:p text:style-name="P5"><text:span text:style-name="T5">Coach</text:span><text:span text:style-name="T5"><text:line-break/></text:span><text:span text:style-name="T3">(treinador)</text:span></text:p>
          </draw:text-box>
        </draw:frame>
        <draw:frame presentation:style-name="pr18" draw:text-style-name="P4" draw:layer="layout" svg:width="22.719cm" svg:height="12.542cm" svg:x="1.269cm" svg:y="5.238cm" presentation:class="outline" presentation:user-transformed="true">
          <draw:text-box>
            <text:list text:style-name="L3">
              <text:list-item>
                <text:p text:style-name="P11"><text:span text:style-name="T21">Em geral, o mais experiente do grupo</text:span></text:p>
                <text:list>
                  <text:list-item>
                    <text:p text:style-name="P19"><text:span text:style-name="T17">(eXPeriente em metodologia, n</text:span><text:span text:style-name="T24">ão na tecnologia)</text:span></text:p>
                  </text:list-item>
                </text:list>
              </text:list-item>
              <text:list-item>
                <text:p text:style-name="P11"><text:span text:style-name="T21">Identifica quem é bom no que</text:span></text:p>
              </text:list-item>
              <text:list-item>
                <text:p text:style-name="P11"><text:span text:style-name="T21">Lembra a todos as regras do jogo (XP)</text:span></text:p>
              </text:list-item>
              <text:list-item>
                <text:p text:style-name="P11"><text:span text:style-name="T21">Eventualmente faz programação pareada</text:span></text:p>
              </text:list-item>
              <text:list-item>
                <text:p text:style-name="P11"><text:span text:style-name="T21">Não desenha arquitetura, apenas chama a atenção para oportunidades de melhorias</text:span></text:p>
              </text:list-item>
              <text:list-item>
                <text:p text:style-name="P11"><text:span text:style-name="T21">Seu papel diminui à medida em que o time fica mais maduro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23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Tracker (Acompanhador)" draw:style-name="dp5" draw:master-page-name="Default" presentation:presentation-page-layout-name="AL2T1">
        <office:forms form:automatic-focus="false" form:apply-design-mode="false"/>
        <draw:frame presentation:style-name="pr10" draw:text-style-name="P4" draw:layer="layout" svg:width="22.86cm" svg:height="3.833cm" svg:x="1.27cm" svg:y="-0.179cm" presentation:class="title" presentation:user-transformed="true">
          <draw:text-box>
            <text:p text:style-name="P5"><text:span text:style-name="T5">Tracker</text:span><text:span text:style-name="T5"><text:line-break/></text:span><text:span text:style-name="T3">(Acompanhador)</text:span></text:p>
          </draw:text-box>
        </draw:frame>
        <draw:frame presentation:style-name="pr17" draw:text-style-name="P4" draw:layer="layout" svg:width="22.86cm" svg:height="13.124cm" svg:x="1.905cm" svg:y="5.291cm" presentation:class="outline" presentation:user-transformed="true">
          <draw:text-box>
            <text:list text:style-name="L3">
              <text:list-item>
                <text:p text:style-name="P20"><text:span text:style-name="T2">A “consciência” <text:s/>do time</text:span></text:p>
              </text:list-item>
              <text:list-item>
                <text:p text:style-name="P20"><text:span text:style-name="T2">Coleta estatísticas sobre o andamento do projeto</text:span></text:p>
              </text:list-item>
              <text:list-item>
                <text:p text:style-name="P20"><text:span text:style-name="T2">Alguns exemplos: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17">Número de histórias definidas e implementadas</text:span></text:p>
                  </text:list-item>
                  <text:list-item>
                    <text:p text:style-name="P19"><text:span text:style-name="T17">Número de testes de unidade</text:span></text:p>
                  </text:list-item>
                  <text:list-item>
                    <text:p text:style-name="P19"><text:span text:style-name="T17">Número de testes funcionais definidos e funcionando</text:span></text:p>
                  </text:list-item>
                  <text:list-item>
                    <text:p text:style-name="P19"><text:span text:style-name="T17">Número de classes, métodos, linhas de código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2">Mantém histórico do progresso</text:span></text:p>
              </text:list-item>
              <text:list-item>
                <text:p text:style-name="P20"><text:span text:style-name="T2">Faz estimativas para o futuro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24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Quando XP Não Deve Ser Experimentada?" draw:style-name="dp5" draw:master-page-name="Default" presentation:presentation-page-layout-name="AL2T1">
        <office:forms form:automatic-focus="false" form:apply-design-mode="false"/>
        <draw:frame presentation:style-name="pr10" draw:text-style-name="P4" draw:layer="layout" svg:width="21.59cm" svg:height="3.833cm" svg:x="2.117cm" svg:y="-0.117cm" presentation:class="title" presentation:user-transformed="true">
          <draw:text-box>
            <text:p text:style-name="P5"><text:span text:style-name="T3">Quando XP Não Deve Ser Experimentada?</text:span></text:p>
          </draw:text-box>
        </draw:frame>
        <draw:frame presentation:style-name="pr20" draw:text-style-name="P4" draw:layer="layout" svg:width="24.977cm" svg:height="12.331cm" svg:x="0.422cm" svg:y="5.715cm" presentation:class="outline" presentation:user-transformed="true">
          <draw:text-box>
            <text:list text:style-name="L3">
              <text:list-item>
                <text:p text:style-name="P9"><text:span text:style-name="T3">Quando o cliente não aceita as regras do jogo</text:span></text:p>
              </text:list-item>
              <text:list-item>
                <text:p text:style-name="P9"><text:span text:style-name="T3">Quando o cliente quer uma especificação detalhada do sistema antes de começar</text:span></text:p>
              </text:list-item>
              <text:list-item>
                <text:p text:style-name="P9"><text:span text:style-name="T3">Quando os programadores não estão dispostos a seguir (todas) as regras</text:span></text:p>
              </text:list-item>
              <text:list-item>
                <text:p text:style-name="P9"><text:span text:style-name="T3">Se (quase) todos os programadores do time são medíocres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25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page26" draw:style-name="dp5" draw:master-page-name="Default" presentation:presentation-page-layout-name="AL2T1">
        <office:forms form:automatic-focus="false" form:apply-design-mode="false"/>
        <draw:frame presentation:style-name="pr10" draw:text-style-name="P4" draw:layer="layout" svg:width="21.59cm" svg:height="3.833cm" svg:x="2.117cm" svg:y="-0.117cm" presentation:class="title" presentation:user-transformed="true">
          <draw:text-box>
            <text:p text:style-name="P5"><text:span text:style-name="T3">Quando XP Não Deve Ser Experimentada?</text:span></text:p>
          </draw:text-box>
        </draw:frame>
        <draw:frame presentation:style-name="pr11" draw:text-style-name="P4" draw:layer="layout" svg:width="22.719cm" svg:height="12.33cm" svg:x="1.269cm" svg:y="5.238cm" presentation:class="outline" presentation:user-transformed="true">
          <draw:text-box>
            <text:list text:style-name="L3">
              <text:list-item>
                <text:p text:style-name="P12"><text:span text:style-name="T21">Grupos grandes [&gt;20] programadores)</text:span></text:p>
              </text:list-item>
              <text:list-item>
                <text:p text:style-name="P12"><text:span text:style-name="T21">Quando </text:span><text:span text:style-name="T25">feedback</text:span><text:span text:style-name="T21"> rápido não é possível:</text:span></text:p>
                <text:list>
                  <text:list-item>
                    <text:p text:style-name="P3"><text:span text:style-name="T2">sistema demora 6h para compilar</text:span></text:p>
                  </text:list-item>
                  <text:list-item>
                    <text:p text:style-name="P3"><text:span text:style-name="T2">testes demoram 12h <text:s/>para rodar</text:span></text:p>
                  </text:list-item>
                  <text:list-item>
                    <text:p text:style-name="P3"><text:span text:style-name="T2">exigência de certificação que demora meses </text:span></text:p>
                  </text:list-item>
                </text:list>
              </text:list-item>
              <text:list-item>
                <text:p text:style-name="P12"><text:span text:style-name="T21">Quando não é possível realizar testes </text:span><text:span text:style-name="T21"><text:line-break/></text:span><text:span text:style-name="T21">(muito raro)</text:span></text:p>
              </text:list-item>
              <text:list-item>
                <text:p text:style-name="P12"><text:span text:style-name="T21">Quando o custo de mudanças é essencialmente exponencial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26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Conclusão:  Ser Ágil = Vencer Medos" draw:style-name="dp5" draw:master-page-name="Default" presentation:presentation-page-layout-name="AL2T1">
        <office:forms form:automatic-focus="false" form:apply-design-mode="false"/>
        <draw:frame presentation:style-name="pr10" draw:text-style-name="P4" draw:layer="layout" svg:width="22.86cm" svg:height="3.833cm" svg:x="1.27cm" svg:y="-0.179cm" presentation:class="title" presentation:user-transformed="true">
          <draw:text-box>
            <text:p text:style-name="P5"><text:span text:style-name="T3">Conclusão: </text:span><text:span text:style-name="T3"><text:line-break/></text:span><text:span text:style-name="T3">Ser </text:span><text:span text:style-name="T15">Ágil = </text:span><text:span text:style-name="T3">Vencer Medos</text:span></text:p>
          </draw:text-box>
        </draw:frame>
        <draw:frame presentation:style-name="pr16" draw:text-style-name="P4" draw:layer="layout" svg:width="23.284cm" svg:height="11.59cm" svg:x="1.058cm" svg:y="5.238cm" presentation:class="outline" presentation:user-transformed="true">
          <draw:text-box>
            <text:list text:style-name="L3">
              <text:list-item>
                <text:p text:style-name="P9"><text:span text:style-name="T3">Escrever código</text:span></text:p>
              </text:list-item>
              <text:list-item>
                <text:p text:style-name="P9"><text:span text:style-name="T3">Mudar de idéia</text:span></text:p>
              </text:list-item>
              <text:list-item>
                <text:p text:style-name="P9"><text:span text:style-name="T3">Ir em frente sem saber tudo sobre o futuro</text:span></text:p>
              </text:list-item>
              <text:list-item>
                <text:p text:style-name="P9"><text:span text:style-name="T3">Confiar em outras pessoas</text:span></text:p>
              </text:list-item>
              <text:list-item>
                <text:p text:style-name="P9"><text:span text:style-name="T3">Mudar a arquitetura de um sistema em funcionamento</text:span></text:p>
              </text:list-item>
              <text:list-item>
                <text:p text:style-name="P9"><text:span text:style-name="T3">Escrever testes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27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3T3">
        <office:forms form:automatic-focus="false" form:apply-design-mode="false"/>
        <draw:frame presentation:style-name="pr10" draw:text-style-name="P4" draw:layer="layout" svg:width="22.86cm" svg:height="3.508cm" svg:x="1.27cm" svg:y="-0.017cm" presentation:class="title" presentation:user-transformed="true">
          <draw:text-box>
            <text:p text:style-name="P5"><text:span text:style-name="T3">As 12 Práticas de XP</text:span><text:span text:style-name="T3"><text:line-break/></text:span><text:span text:style-name="T10">(versão 2000)</text:span></text:p>
          </draw:text-box>
        </draw:frame>
        <draw:frame presentation:style-name="pr13" draw:text-style-name="P4" draw:layer="layout" svg:width="10.909cm" svg:height="12.895cm" svg:x="1.9cm" svg:y="4.123cm" presentation:class="outline" presentation:user-transformed="true">
          <draw:text-box>
            <text:list text:style-name="L4">
              <text:list-item>
                <text:p text:style-name="P11"><text:span text:style-name="T11">Planejamento</text:span></text:p>
              </text:list-item>
              <text:list-item>
                <text:p text:style-name="P11"><text:span text:style-name="T11">Fases </text:span><text:span text:style-name="T12">P</text:span><text:span text:style-name="T11">equenas</text:span></text:p>
              </text:list-item>
              <text:list-item>
                <text:p text:style-name="P11"><text:span text:style-name="T11">Met</text:span><text:span text:style-name="T12">áfora</text:span></text:p>
              </text:list-item>
              <text:list-item>
                <text:p text:style-name="P11"><text:span text:style-name="T12">Design Simples</text:span></text:p>
              </text:list-item>
              <text:list-item>
                <text:p text:style-name="P11"><text:span text:style-name="T12">Testes</text:span></text:p>
              </text:list-item>
              <text:list-item>
                <text:p text:style-name="P11"><text:span text:style-name="T12">Refatoração</text:span></text:p>
              </text:list-item>
              <text:list-item>
                <text:p text:style-name="P11"><text:span text:style-name="T12">Programação Pareada</text:span></text:p>
              </text:list-item>
            </text:list>
          </draw:text-box>
        </draw:frame>
        <draw:frame presentation:style-name="pr13" draw:text-style-name="P4" draw:layer="layout" svg:width="10.91cm" svg:height="12.895cm" svg:x="13.22cm" svg:y="4.123cm" presentation:class="outline" presentation:user-transformed="true">
          <draw:text-box>
            <text:list text:style-name="L4">
              <text:list-item>
                <text:p text:style-name="P12"><text:span text:style-name="T12">Propriedade Coletiva</text:span></text:p>
              </text:list-item>
              <text:list-item>
                <text:p text:style-name="P12"><text:span text:style-name="T12">Integração Contínua</text:span></text:p>
              </text:list-item>
              <text:list-item>
                <text:p text:style-name="P12"><text:span text:style-name="T12">Semana de 40 horas</text:span></text:p>
              </text:list-item>
              <text:list-item>
                <text:p text:style-name="P12"><text:span text:style-name="T12">Cliente junto aos desenvolvedores</text:span></text:p>
              </text:list-item>
              <text:list-item>
                <text:p text:style-name="P12"><text:span text:style-name="T12">Padronização do código</text:span></text:p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28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Práticas de XP" draw:style-name="dp5" draw:master-page-name="Default" presentation:presentation-page-layout-name="AL2T1">
        <draw:frame presentation:style-name="pr10" draw:text-style-name="P4" draw:layer="layout" svg:width="22.86cm" svg:height="3.176cm" svg:x="1.27cm" svg:y="0.149cm" presentation:class="title" presentation:user-transformed="true">
          <draw:text-box>
            <text:p text:style-name="P5"><text:span text:style-name="T3">Práticas de XP</text:span></text:p>
          </draw:text-box>
        </draw:frame>
        <draw:frame presentation:style-name="pr13" draw:text-style-name="P4" draw:layer="layout" svg:width="22.864cm" svg:height="12.895cm" svg:x="1.901cm" svg:y="4.123cm" presentation:class="outline" presentation:user-transformed="true">
          <draw:text-box>
            <text:list text:style-name="L3">
              <text:list-item>
                <text:p text:style-name="P11"><text:span text:style-name="T3">As práticas foram refatoradas</text:span><text:span text:style-name="T3"><text:line-break/></text:span><text:span text:style-name="T21">(veja www.extremeprogramming.org/rules.html)</text:span></text:p>
              </text:list-item>
              <text:list-item>
                <text:p text:style-name="P11"><text:span text:style-name="T21">Mas a idéia é exatamente a mesma</text:span></text:p>
              </text:list-item>
            </text:list>
            <text:p text:style-name="P21"><text:span text:style-name="T21"/></text:p>
            <text:list text:continue-numbering="true" text:style-name="L3">
              <text:list-item>
                <text:p text:style-name="P11"><text:span text:style-name="T21">Novas práticas interessantes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3">Conserte XP quando a metodologia quebrar</text:span></text:p>
                  </text:list-item>
                  <text:list-item>
                    <text:p text:style-name="P11"><text:span text:style-name="T3">Mova as pessoas</text:span></text:p>
                  </text:list-item>
                  <text:list-item>
                    <text:p text:style-name="P11"><text:span text:style-name="T3">Client Proxy (by Klaus)</text:span></text:p>
                  </text:list-item>
                </text:list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29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Conclusão" draw:style-name="dp5" draw:master-page-name="Default" presentation:presentation-page-layout-name="AL2T1">
        <draw:frame presentation:style-name="pr10" draw:text-style-name="P4" draw:layer="layout" svg:width="22.86cm" svg:height="3.176cm" svg:x="1.27cm" svg:y="0.149cm" presentation:class="title" presentation:user-transformed="true">
          <draw:text-box>
            <text:p text:style-name="P5"><text:span text:style-name="T3">Conclusão</text:span></text:p>
          </draw:text-box>
        </draw:frame>
        <draw:frame presentation:style-name="pr13" draw:text-style-name="P4" draw:layer="layout" svg:width="22.229cm" svg:height="12.895cm" svg:x="1.9cm" svg:y="4.123cm" presentation:class="outline" presentation:user-transformed="true">
          <draw:text-box>
            <text:p text:style-name="P10"><text:span text:style-name="T3"/></text:p>
            <text:list text:style-name="L3">
              <text:list-item>
                <text:p text:style-name="P9"><text:span text:style-name="T3">XP não é para todo mundo</text:span></text:p>
                <text:list>
                  <text:list-item>
                    <text:p text:style-name="P11"><text:span text:style-name="T3">mas </text:span><text:span text:style-name="T15">é para </text:span><text:span text:style-name="T26">quase</text:span><text:span text:style-name="T15"> todo mundo</text:span></text:p>
                  </text:list-item>
                </text:list>
              </text:list-item>
            </text:list>
            <text:p text:style-name="P10"><text:span text:style-name="T3"/></text:p>
            <text:p text:style-name="P10"><text:span text:style-name="T3"/></text:p>
            <text:list text:continue-numbering="true" text:style-name="L3">
              <text:list-item>
                <text:p text:style-name="P9"><text:span text:style-name="T3">Mas todos podemos aprender com ela</text:span></text:p>
                <text:list>
                  <text:list-item>
                    <text:p text:style-name="P11"><text:span text:style-name="T3">melhorando a qualidade do software</text:span></text:p>
                  </text:list-item>
                  <text:list-item>
                    <text:p text:style-name="P11"><text:span text:style-name="T3">melhorando a produtividade</text:span></text:p>
                  </text:list-item>
                </text:list>
              </text:list-item>
            </text:list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30"/>
          <draw:frame presentation:style-name="pr9" draw:text-style-name="P5" draw:layer="layout" svg:width="14.614cm" svg:height="12.839cm" svg:x="2.58cm" svg:y="13.537cm" presentation:class="notes" presentation:placeholder="true">
            <draw:text-box/>
          </draw:frame>
        </presentation:notes>
      </draw:page>
      <draw:page draw:name="page31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Por que mudou?</text:p>
          </draw:text-box>
        </draw:frame>
        <draw:frame presentation:style-name="pr22" draw:text-style-name="P22" draw:layer="layout" svg:width="23.5cm" svg:height="14.446cm" svg:x="1.5cm" svg:y="4.054cm" presentation:class="outline" presentation:user-transformed="true">
          <draw:text-box>
            <text:list text:style-name="L8">
              <text:list-item>
                <text:p text:style-name="P5">5 anos de retorno e experiência na comunidade</text:p>
              </text:list-item>
              <text:list-item>
                <text:p text:style-name="P5">Críticas ao 1º livro:</text:p>
                <text:list>
                  <text:list-item>
                    <text:p text:style-name="P5">“Você quer nos forçar a programar da sua maneira!”</text:p>
                  </text:list-item>
                  <text:list-item>
                    <text:p text:style-name="P5">XP é muito radical, XP despreza o <text:span text:style-name="T27">design</text:span></text:p>
                  </text:list-item>
                  <text:list-item>
                    <text:p text:style-name="P5">XP despreza a documentação</text:p>
                  </text:list-item>
                  <text:list-item>
                    <text:p text:style-name="P5">XP despreza conhecimentos especializados</text:p>
                  </text:list-item>
                  <text:list-item>
                    <text:p text:style-name="P5">XP não escala e não funciona para equipes dispersas geograficamente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31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Sobre a 2ª edição</text:p>
          </draw:text-box>
        </draw:frame>
        <draw:frame presentation:style-name="pr24" draw:text-style-name="P22" draw:layer="layout" svg:width="24cm" svg:height="14.401cm" svg:x="1cm" svg:y="4.6cm" presentation:class="outline" presentation:user-transformed="true">
          <draw:text-box>
            <text:list text:style-name="L8">
              <text:list-item>
                <text:p text:style-name="P5"><text:span text:style-name="T21">Reconhece a responsabilidade de cada indivíduo pelas suas próprias decisões</text:span></text:p>
              </text:list-item>
              <text:list-item>
                <text:p text:style-name="P5"><text:span text:style-name="T21">Mantém o conteúdo, mas muda a forma, refraseando a mesma mensagem de maneira mais positiva e inclusiva</text:span></text:p>
              </text:list-item>
              <text:list-item>
                <text:p text:style-name="P5"><text:span text:style-name="T28">1</text:span><text:span text:style-name="T29">ª</text:span><text:span text:style-name="T28"> Edição focava muito mais em “Como” XP funciona</text:span></text:p>
              </text:list-item>
              <text:list-item>
                <text:p text:style-name="P5"><text:span text:style-name="T28">2</text:span><text:span text:style-name="T29">ª</text:span><text:span text:style-name="T28"> Edição foca muito mais no “Por quê” XP funciona</text:span></text:p>
              </text:list-item>
              <text:list-item>
                <text:p text:style-name="P5"><text:span text:style-name="T28">Apresenta a filosofia por trás da criação de XP e paralelos com outras áreas</text:span></text:p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32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Definindo XP</text:p>
          </draw:text-box>
        </draw:frame>
        <draw:frame presentation:style-name="pr25" draw:text-style-name="P24" draw:layer="layout" svg:width="22.999cm" svg:height="14.001cm" svg:x="2.001cm" svg:y="5cm" presentation:class="outline" presentation:user-transformed="true">
          <draw:text-box>
            <text:list text:style-name="L8">
              <text:list-item>
                <text:p text:style-name="P5">1ª edição - 1999</text:p>
                <text:list>
                  <text:list-item>
                    <text:p text:style-name="P5"><text:span text:style-name="T30">“</text:span><text:span text:style-name="T30">XP é uma metodologia leve para times médios ou pequenos desenvolvendo software em face a requisitos vagos e que mudam rapidamente”</text:span></text:p>
                  </text:list-item>
                </text:list>
              </text:list-item>
            </text:list>
            <text:p text:style-name="P24"><text:span text:style-name="T31"/></text:p>
            <text:list text:continue-numbering="true" text:style-name="L8">
              <text:list-item>
                <text:p text:style-name="P5"><text:span text:style-name="T32">2ª edição - 2004</text:span></text:p>
                <text:list>
                  <text:list-item>
                    <text:p text:style-name="P5"><text:span text:style-name="T30">“</text:span><text:span text:style-name="T30">XP é sobre mudança social”</text:span>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33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O que faz parte deste método?</text:p>
          </draw:text-box>
        </draw:frame>
        <draw:frame presentation:style-name="pr24" draw:text-style-name="P22" draw:layer="layout" svg:width="24cm" svg:height="14.401cm" svg:x="1cm" svg:y="4.649cm" presentation:class="outline" presentation:user-transformed="true">
          <draw:text-box>
            <text:list text:style-name="L8">
              <text:list-item>
                <text:p text:style-name="P5"><text:span text:style-name="T3">Uma filosofia de desenvolvimento de software baseada em alguns </text:span><text:span text:style-name="T33">valores</text:span></text:p>
              </text:list-item>
              <text:list-item>
                <text:p text:style-name="P5"><text:span text:style-name="T3">Um conjunto de </text:span><text:span text:style-name="T33">práticas</text:span><text:span text:style-name="T3"> comprovadamente úteis que expressam esses valores, se complementam e se amplificam</text:span></text:p>
              </text:list-item>
              <text:list-item>
                <text:p text:style-name="P5"><text:span text:style-name="T3">Um conjunto de </text:span><text:span text:style-name="T33">princípios</text:span><text:span text:style-name="T3"> complementares que traduzem os valores em práticas</text:span></text:p>
              </text:list-item>
              <text:list-item>
                <text:p text:style-name="P5"><text:span text:style-name="T3">Uma </text:span><text:span text:style-name="T33">comunidade</text:span><text:span text:style-name="T3"> que compartilha tais valores e muitas das mesmas práticas</text:span></text:p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34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Nova definição</text:p>
          </draw:text-box>
        </draw:frame>
        <draw:frame presentation:style-name="pr24" draw:text-style-name="P25" draw:layer="layout" svg:width="22.499cm" svg:height="14.401cm" svg:x="2.001cm" svg:y="4.6cm" presentation:class="outline" presentation:user-transformed="true">
          <draw:text-box>
            <text:list text:style-name="L8">
              <text:list-item>
                <text:p text:style-name="P5"><text:span text:style-name="T34">XP é leve</text:span></text:p>
              </text:list-item>
              <text:list-item>
                <text:p text:style-name="P5"><text:span text:style-name="T34">XP é focado no desenvolvimento de software</text:span></text:p>
              </text:list-item>
              <text:list-item>
                <text:p text:style-name="P5"><text:span text:style-name="T34">XP funciona em times de qualquer tamanho</text:span></text:p>
              </text:list-item>
              <text:list-item>
                <text:p text:style-name="P5"><text:span text:style-name="T34">XP se adapta à requisitos vagos e que mudam rapidamente</text:span></text:p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35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Adaptando tudo isso</text:p>
          </draw:text-box>
        </draw:frame>
        <draw:frame presentation:style-name="pr24" draw:text-style-name="P24" draw:layer="layout" svg:width="22.999cm" svg:height="14.401cm" svg:x="2.001cm" svg:y="4.6cm" presentation:class="outline" presentation:user-transformed="true">
          <draw:text-box>
            <text:list text:style-name="L8">
              <text:list-item>
                <text:p text:style-name="P5">Outros valores da sua organização podem ser incorporados a XP</text:p>
              </text:list-item>
              <text:list-item>
                <text:p text:style-name="P5">Práticas podem ser adaptadas</text:p>
              </text:list-item>
              <text:list-item>
                <text:p text:style-name="P5">Princípios ajudam a entender as práticas e até improvisar práticas complementares</text:p>
              </text:list-item>
              <text:list-item>
                <text:p text:style-name="P5">Não existe XP puro, o importante é o comprometimento do time com os valores</text:p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36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Valores – o que mudou?</text:p>
          </draw:text-box>
        </draw:frame>
        <draw:frame presentation:style-name="pr24" draw:text-style-name="P24" draw:layer="layout" svg:width="23cm" svg:height="14.401cm" svg:x="1.5cm" svg:y="4.649cm" presentation:class="outline" presentation:user-transformed="true">
          <draw:text-box>
            <text:list text:style-name="L8">
              <text:list-item>
                <text:p text:style-name="P5">Comunicação, simplicidade, <text:span text:style-name="T35">feedback</text:span>, coragem</text:p>
              </text:list-item>
              <text:list-item>
                <text:p text:style-name="P5">+ Respeito</text:p>
                <text:list>
                  <text:list-item>
                    <text:p text:style-name="P5">valor complementar aos 4 anteriores</text:p>
                  </text:list-item>
                  <text:list-item>
                    <text:p text:style-name="P5">respeito entre a equipe</text:p>
                  </text:list-item>
                  <text:list-item>
                    <text:p text:style-name="P5">respeito ao projeto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37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Princípios – o que mudou?</text:p>
          </draw:text-box>
        </draw:frame>
        <draw:frame presentation:style-name="pr24" draw:text-style-name="P24" draw:layer="layout" svg:width="22.999cm" svg:height="14.401cm" svg:x="2.001cm" svg:y="4.6cm" presentation:class="outline" presentation:user-transformed="true">
          <draw:text-box>
            <text:list text:style-name="L8">
              <text:list-item>
                <text:p text:style-name="P5">1ª edição tem princípios básicos e alguns menos importantes</text:p>
              </text:list-item>
              <text:list-item>
                <text:p text:style-name="P5">2ª edição explica melhor o propósito dos princípios, que ganham mais importância</text:p>
              </text:list-item>
              <text:list-item>
                <text:p text:style-name="P5">Alguns foram mantidos, como <text:span text:style-name="T35">trabalho de qualidade</text:span>, <text:span text:style-name="T35">mudanças incrementais</text:span><text:span text:style-name="T36"> e</text:span><text:span text:style-name="T35"> aceitação de responsabilidade</text:span></text:p>
              </text:list-item>
              <text:list-item>
                <text:p text:style-name="P5"><text:span text:style-name="T36">Outros princípios eram implícitos e agora ganharam mais destaque</text:span></text:p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38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Princípios</text:p>
          </draw:text-box>
        </draw:frame>
        <draw:frame presentation:style-name="pr24" draw:text-style-name="P28" draw:layer="layout" svg:width="22.999cm" svg:height="14.401cm" svg:x="2.001cm" svg:y="4.6cm" presentation:class="outline" presentation:user-transformed="true">
          <draw:text-box>
            <text:list text:style-name="L8">
              <text:list-item>
                <text:p text:style-name="P26"><text:span text:style-name="T37">Humanidade</text:span></text:p>
                <text:list>
                  <text:list-item>
                    <text:p text:style-name="P27"><text:span text:style-name="T28">Balancear as necessidades pessoais com as necessidades do time</text:span></text:p>
                  </text:list-item>
                </text:list>
              </text:list-item>
              <text:list-item>
                <text:p text:style-name="P26"><text:span text:style-name="T37">Economia</text:span></text:p>
                <text:list>
                  <text:list-item>
                    <text:p text:style-name="P27"><text:span text:style-name="T28">Evite o risco do “Sucesso Técnico”. Tenha certeza que o sistema cria valor para o negócio</text:span></text:p>
                  </text:list-item>
                </text:list>
              </text:list-item>
              <text:list-item>
                <text:p text:style-name="P26"><text:span text:style-name="T37">Benefício Mútuo</text:span></text:p>
                <text:list>
                  <text:list-item>
                    <text:p text:style-name="P27"><text:span text:style-name="T28">Todas as atividades devem trazer benefício a todos os envolvidos</text:span>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39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0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Princípios</text:p>
          </draw:text-box>
        </draw:frame>
        <draw:frame presentation:style-name="pr24" draw:text-style-name="P28" draw:layer="layout" svg:width="24.199cm" svg:height="14.401cm" svg:x="0.5cm" svg:y="4.649cm" presentation:class="outline" presentation:user-transformed="true">
          <draw:text-box>
            <text:list text:style-name="L8">
              <text:list-item>
                <text:p text:style-name="P26"><text:span text:style-name="T37">Auto-Semelhança</text:span></text:p>
                <text:list>
                  <text:list-item>
                    <text:p text:style-name="P27"><text:span text:style-name="T28">Tente aplicar a estrutura de uma solução em outros contextos e escalas</text:span></text:p>
                  </text:list-item>
                </text:list>
              </text:list-item>
              <text:list-item>
                <text:p text:style-name="P26"><text:span text:style-name="T37">Melhoria</text:span></text:p>
                <text:list>
                  <text:list-item>
                    <text:p text:style-name="P27"><text:span text:style-name="T28">Valorize atividades que começam agora e se refinam ao longo do tempo</text:span></text:p>
                  </text:list-item>
                </text:list>
              </text:list-item>
              <text:list-item>
                <text:p text:style-name="P26"><text:span text:style-name="T37">Diversidade</text:span></text:p>
                <text:list>
                  <text:list-item>
                    <text:p text:style-name="P27"><text:span text:style-name="T28">Times devem ser formados por uma variedade de habilidades, atitudes e perspectivas</text:span>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40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1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Princípios</text:p>
          </draw:text-box>
        </draw:frame>
        <draw:frame presentation:style-name="pr24" draw:text-style-name="P28" draw:layer="layout" svg:width="22.999cm" svg:height="14.401cm" svg:x="2.001cm" svg:y="4.6cm" presentation:class="outline" presentation:user-transformed="true">
          <draw:text-box>
            <text:list text:style-name="L8">
              <text:list-item>
                <text:p text:style-name="P26"><text:span text:style-name="T37">Reflexão</text:span></text:p>
                <text:list>
                  <text:list-item>
                    <text:p text:style-name="P27"><text:span text:style-name="T28">Reflexão vem após a ação. O aprendizado é o resultado da reflexão sobre a ação</text:span></text:p>
                  </text:list-item>
                </text:list>
              </text:list-item>
              <text:list-item>
                <text:p text:style-name="P26"><text:span text:style-name="T37">Fluxo</text:span></text:p>
                <text:list>
                  <text:list-item>
                    <text:p text:style-name="P27"><text:span text:style-name="T28">Desenvolva todas atividades em um fluxo contínuo, ao invés de fases discretas</text:span></text:p>
                  </text:list-item>
                </text:list>
              </text:list-item>
              <text:list-item>
                <text:p text:style-name="P29"><text:span text:style-name="T37">Oportunidade</text:span></text:p>
                <text:list>
                  <text:list-item>
                    <text:p text:style-name="P27"><text:span text:style-name="T28">Enxergue os problemas como uma oportunidade para mudança, aprendizado e melhoria</text:span>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41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2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Princípios</text:p>
          </draw:text-box>
        </draw:frame>
        <draw:frame presentation:style-name="pr24" draw:text-style-name="P30" draw:layer="layout" svg:width="22.999cm" svg:height="14.401cm" svg:x="2.001cm" svg:y="4.6cm" presentation:class="outline" presentation:user-transformed="true">
          <draw:text-box>
            <text:list text:style-name="L8">
              <text:list-item>
                <text:p text:style-name="P29"><text:span text:style-name="T37">Redundância</text:span></text:p>
                <text:list>
                  <text:list-item>
                    <text:p text:style-name="P27"><text:span text:style-name="T28">Resolva os problemas difíceis de várias formas diferentes</text:span></text:p>
                  </text:list-item>
                </text:list>
              </text:list-item>
              <text:list-item>
                <text:p text:style-name="P29"><text:span text:style-name="T37">Falha</text:span></text:p>
                <text:list>
                  <text:list-item>
                    <text:p text:style-name="P27"><text:span text:style-name="T28">Quando você não sabe o que fazer, arriscar o fracasso pode ser o caminho mais curto para o sucesso</text:span></text:p>
                  </text:list-item>
                </text:list>
              </text:list-item>
              <text:list-item>
                <text:p text:style-name="P29"><text:span text:style-name="T37">Qualidade</text:span></text:p>
                <text:list>
                  <text:list-item>
                    <text:p text:style-name="P27"><text:span text:style-name="T28">Sacrificar a qualidade nunca é um meio efetivo de controle</text:span>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42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3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Princípios</text:p>
          </draw:text-box>
        </draw:frame>
        <draw:frame presentation:style-name="pr24" draw:text-style-name="P22" draw:layer="layout" svg:width="22.999cm" svg:height="14.401cm" svg:x="2.001cm" svg:y="4.6cm" presentation:class="outline" presentation:user-transformed="true">
          <draw:text-box>
            <text:list text:style-name="L8">
              <text:list-item>
                <text:p text:style-name="P5"><text:span text:style-name="T37">Passos Pequenos</text:span></text:p>
                <text:list>
                  <text:list-item>
                    <text:p text:style-name="P5"><text:span text:style-name="T28">A execução em passos pequenos diminui o risco de uma grande mudança</text:span></text:p>
                  </text:list-item>
                </text:list>
              </text:list-item>
              <text:list-item>
                <text:p text:style-name="P5"><text:span text:style-name="T37">Aceitação da Responsabilidade</text:span></text:p>
                <text:list>
                  <text:list-item>
                    <text:p text:style-name="P5"><text:span text:style-name="T28">Responsabilidade não pode ser imposta, deve ser aceita</text:span>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43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4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Práticas – o que mudou?</text:p>
          </draw:text-box>
        </draw:frame>
        <draw:frame presentation:style-name="pr26" draw:text-style-name="P22" draw:layer="layout" svg:width="24.5cm" svg:height="16.111cm" svg:x="0.5cm" svg:y="3.5cm" presentation:class="outline" presentation:user-transformed="true">
          <draw:text-box>
            <text:list text:style-name="L8">
              <text:list-item>
                <text:p text:style-name="P5">Abordagem mais leve para adoção das práticas</text:p>
                <text:list>
                  <text:list-item>
                    <text:p text:style-name="P5">as práticas não devem ser impostas, devem ser escolhidas</text:p>
                  </text:list-item>
                  <text:list-item>
                    <text:p text:style-name="P5">não precisam ser adotadas todas de uma vez</text:p>
                  </text:list-item>
                </text:list>
              </text:list-item>
              <text:list-item>
                <text:p text:style-name="P5">Práticas primárias</text:p>
                <text:list>
                  <text:list-item>
                    <text:p text:style-name="P5">independentes e seguras de adotar</text:p>
                  </text:list-item>
                  <text:list-item>
                    <text:p text:style-name="P5">proporcionam melhorias imediatas</text:p>
                  </text:list-item>
                </text:list>
              </text:list-item>
              <text:list-item>
                <text:p text:style-name="P5">Práticas corolárias</text:p>
                <text:list>
                  <text:list-item>
                    <text:p text:style-name="P5">difíceis de adotar sem domínio das primárias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44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5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Práticas Primárias</text:p>
          </draw:text-box>
        </draw:frame>
        <draw:frame presentation:style-name="pr27" draw:text-style-name="P30" draw:layer="layout" svg:width="22.999cm" svg:height="15.501cm" svg:x="2.001cm" svg:y="3.5cm" presentation:class="outline" presentation:user-transformed="true">
          <draw:text-box>
            <text:list text:style-name="L8">
              <text:list-item>
                <text:p text:style-name="P29"><text:span text:style-name="T37">Sentar Junto</text:span></text:p>
                <text:list>
                  <text:list-item>
                    <text:p text:style-name="P27"><text:span text:style-name="T28">Desenvolva num ambiente grande o suficiente para o time todo ficar junto</text:span></text:p>
                  </text:list-item>
                </text:list>
              </text:list-item>
              <text:list-item>
                <text:p text:style-name="P29"><text:span text:style-name="T37">Time Completo</text:span></text:p>
                <text:list>
                  <text:list-item>
                    <text:p text:style-name="P27"><text:span text:style-name="T28">Monte um time multi-disciplinar, com todas as habilidades necessárias para o sucesso do projeto</text:span></text:p>
                  </text:list-item>
                </text:list>
              </text:list-item>
              <text:list-item>
                <text:p text:style-name="P29"><text:span text:style-name="T37">Área de Trabalho Informativa</text:span></text:p>
                <text:list>
                  <text:list-item>
                    <text:p text:style-name="P27"><text:span text:style-name="T28">Um observador interessado deve ser capaz de ter uma idéia do andamento do projeto andando pela área de trabalho</text:span>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45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6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Práticas Primárias</text:p>
          </draw:text-box>
        </draw:frame>
        <draw:frame presentation:style-name="pr24" draw:text-style-name="P30" draw:layer="layout" svg:width="22.999cm" svg:height="14.401cm" svg:x="2.001cm" svg:y="4.6cm" presentation:class="outline" presentation:user-transformed="true">
          <draw:text-box>
            <text:list text:style-name="L8">
              <text:list-item>
                <text:p text:style-name="P29"><text:span text:style-name="T37">Trabalho Energizado</text:span></text:p>
                <text:list>
                  <text:list-item>
                    <text:p text:style-name="P29"><text:span text:style-name="T28">Trabalhe apenas enquanto puder ser produtivo e o número de horas que puder agüentar</text:span></text:p>
                  </text:list-item>
                </text:list>
              </text:list-item>
              <text:list-item>
                <text:p text:style-name="P5"><text:span text:style-name="T37">Programação Pareada</text:span></text:p>
              </text:list-item>
              <text:list-item>
                <text:p text:style-name="P5"><text:span text:style-name="T37">Histórias</text:span></text:p>
                <text:list>
                  <text:list-item>
                    <text:p text:style-name="P5"><text:span text:style-name="T28">Unidades de funcionalidade visíveis ao cliente</text:span></text:p>
                  </text:list-item>
                  <text:list-item>
                    <text:p text:style-name="P5"><text:span text:style-name="T28">Estimativa é feita o mais cedo possível para facilitar a interação entre o cliente e a equipe</text:span>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46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7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Práticas Primárias</text:p>
          </draw:text-box>
        </draw:frame>
        <draw:frame presentation:style-name="pr28" draw:text-style-name="P22" draw:layer="layout" svg:width="22.999cm" svg:height="16.202cm" svg:x="2.001cm" svg:y="3.5cm" presentation:class="outline" presentation:user-transformed="true">
          <draw:text-box>
            <text:list text:style-name="L8">
              <text:list-item>
                <text:p text:style-name="P5"><text:span text:style-name="T37">Ciclo Semanal</text:span></text:p>
                <text:list>
                  <text:list-item>
                    <text:p text:style-name="P5"><text:span text:style-name="T28">Representa uma iteração</text:span></text:p>
                  </text:list-item>
                  <text:list-item>
                    <text:p text:style-name="P5"><text:span text:style-name="T28">Planeje o trabalho uma semana de cada vez</text:span></text:p>
                  </text:list-item>
                  <text:list-item>
                    <text:p text:style-name="P5"><text:span text:style-name="T28">Reunião no início da semana para discutir o progresso, escolher histórias e dividi-las em tarefas</text:span></text:p>
                  </text:list-item>
                </text:list>
              </text:list-item>
              <text:list-item>
                <text:p text:style-name="P26"><text:span text:style-name="T37">Ciclo de Estação</text:span></text:p>
                <text:list>
                  <text:list-item>
                    <text:p text:style-name="P26"><text:span text:style-name="T28">Identificar gargalos e iniciar reparos</text:span></text:p>
                  </text:list-item>
                  <text:list-item>
                    <text:p text:style-name="P26"><text:span text:style-name="T28">Planejamento do tema da estação</text:span></text:p>
                  </text:list-item>
                  <text:list-item>
                    <text:p text:style-name="P27"><text:span text:style-name="T28">Foco no todo: onde o projeto se encaixa na organização</text:span>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47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8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Práticas Primárias</text:p>
          </draw:text-box>
        </draw:frame>
        <draw:frame presentation:style-name="pr29" draw:text-style-name="P28" draw:layer="layout" svg:width="23cm" svg:height="15.05cm" svg:x="2cm" svg:y="4cm" presentation:class="outline" presentation:user-transformed="true">
          <draw:text-box>
            <text:list text:style-name="L8">
              <text:list-item>
                <text:p text:style-name="P26"><text:span text:style-name="T37">Folga</text:span></text:p>
                <text:list>
                  <text:list-item>
                    <text:p text:style-name="P27"><text:span text:style-name="T28">Inclua no plano algumas tarefas menores que podem ser removidas caso ocorra um atraso</text:span></text:p>
                  </text:list-item>
                  <text:list-item>
                    <text:p text:style-name="P27"><text:span text:style-name="T28">Não se comprometa além do que é possível ser realizado</text:span></text:p>
                  </text:list-item>
                </text:list>
              </text:list-item>
              <text:list-item>
                <text:p text:style-name="P26"><text:span text:style-name="T38">Build</text:span><text:span text:style-name="T37"> de 10 minutos</text:span></text:p>
                <text:list>
                  <text:list-item>
                    <text:p text:style-name="P27"><text:span text:style-name="T28">Faça o </text:span><text:span text:style-name="T39">buil</text:span><text:span text:style-name="T31">d</text:span><text:span text:style-name="T28"> AUTOMÁTICO do sistema INTEIRO e rode TODOS os testes em até 10 minutos</text:span></text:p>
                  </text:list-item>
                </text:list>
              </text:list-item>
              <text:list-item>
                <text:p text:style-name="P5"><text:span text:style-name="T37">Desenvolvimento Orientado por Testes</text:span></text:p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48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9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Práticas Primárias</text:p>
          </draw:text-box>
        </draw:frame>
        <draw:frame presentation:style-name="pr30" draw:text-style-name="P22" draw:layer="layout" svg:width="22.999cm" svg:height="16.116cm" svg:x="2.001cm" svg:y="3.5cm" presentation:class="outline" presentation:user-transformed="true">
          <draw:text-box>
            <text:list text:style-name="L8">
              <text:list-item>
                <text:p text:style-name="P5"><text:span text:style-name="T37">Integração Contínua</text:span></text:p>
                <text:list>
                  <text:list-item>
                    <text:p text:style-name="P5"><text:span text:style-name="T28">Integração pode ser síncrona ou assíncrona (no </text:span><text:span text:style-name="T39">build</text:span><text:span text:style-name="T28">)</text:span></text:p>
                  </text:list-item>
                </text:list>
              </text:list-item>
              <text:list-item>
                <text:p text:style-name="P5"><text:span text:style-name="T38">Design</text:span><text:span text:style-name="T37"> Incremental</text:span></text:p>
                <text:list>
                  <text:list-item>
                    <text:p text:style-name="P5"><text:span text:style-name="T28">Invista no </text:span><text:span text:style-name="T39">design</text:span><text:span text:style-name="T28"> do sistema todos os dias</text:span></text:p>
                  </text:list-item>
                  <text:list-item>
                    <text:p text:style-name="P5"><text:span text:style-name="T28">O conselho não é minimizar o investimento em </text:span><text:span text:style-name="T39">design</text:span><text:span text:style-name="T28"> no curto prazo, mas manter o investimento proporcional às necessidades do sistema</text:span></text:p>
                  </text:list-item>
                  <text:list-item>
                    <text:p text:style-name="P5"><text:span text:style-name="T39">Design</text:span><text:span text:style-name="T28"> feito mais próximo de quando é usado é mais eficiente</text:span>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49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0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Como começar?</text:p>
          </draw:text-box>
        </draw:frame>
        <draw:frame presentation:style-name="pr24" draw:text-style-name="P24" draw:layer="layout" svg:width="22.499cm" svg:height="14.401cm" svg:x="2.001cm" svg:y="4.6cm" presentation:class="outline" presentation:user-transformed="true">
          <draw:text-box>
            <text:list text:style-name="L8">
              <text:list-item>
                <text:p text:style-name="P5">Práticas dependem da situação e do contexto, são um guia para onde você pode chegar</text:p>
              </text:list-item>
              <text:list-item>
                <text:p text:style-name="P5">Adote XP em <text:span text:style-name="T35">passos pequenos </text:span><text:span text:style-name="T36">(mude uma coisa de cada vez)</text:span></text:p>
              </text:list-item>
              <text:list-item>
                <text:p text:style-name="P5"><text:span text:style-name="T36">Crie consciência da necessidade de uma prática usando métricas</text:span></text:p>
              </text:list-item>
              <text:list-item>
                <text:p text:style-name="P5"><text:span text:style-name="T36">Avalie a experiência de adoção</text:span></text:p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50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1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Práticas Corolárias</text:p>
          </draw:text-box>
        </draw:frame>
        <draw:frame presentation:style-name="pr24" draw:text-style-name="P28" draw:layer="layout" svg:width="22.999cm" svg:height="14.401cm" svg:x="2.001cm" svg:y="4.6cm" presentation:class="outline" presentation:user-transformed="true">
          <draw:text-box>
            <text:list text:style-name="L8">
              <text:list-item>
                <text:p text:style-name="P26"><text:span text:style-name="T37">Envolvimento Real com o Cliente</text:span></text:p>
                <text:list>
                  <text:list-item>
                    <text:p text:style-name="P27"><text:span text:style-name="T28">Faça com que as pessoas cujas vidas e negócios serão afetados pelo sistema façam parte do time</text:span></text:p>
                  </text:list-item>
                </text:list>
              </text:list-item>
              <text:list-item>
                <text:p text:style-name="P26"><text:span text:style-name="T37">Implantação Incremental</text:span></text:p>
                <text:list>
                  <text:list-item>
                    <text:p text:style-name="P27"><text:span text:style-name="T28">Ao substituir um sistema legado, troque partes da funcionalidade gradualmente </text:span></text:p>
                  </text:list-item>
                </text:list>
              </text:list-item>
              <text:list-item>
                <text:p text:style-name="P26"><text:span text:style-name="T37">Continuidade do Time</text:span></text:p>
                <text:list>
                  <text:list-item>
                    <text:p text:style-name="P26"><text:span text:style-name="T28">Mantenha times eficientes trabalhando juntos</text:span>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51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2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Práticas Corolárias</text:p>
          </draw:text-box>
        </draw:frame>
        <draw:frame presentation:style-name="pr31" draw:text-style-name="P28" draw:layer="layout" svg:width="22.999cm" svg:height="16.079cm" svg:x="2.001cm" svg:y="3.5cm" presentation:class="outline" presentation:user-transformed="true">
          <draw:text-box>
            <text:list text:style-name="L8">
              <text:list-item>
                <text:p text:style-name="P26"><text:span text:style-name="T37">Redução do Time</text:span></text:p>
                <text:list>
                  <text:list-item>
                    <text:p text:style-name="P27"><text:span text:style-name="T28">Mantenha a carga de trabalho constante e distribua as tarefas de modo a deixar alguém ocioso</text:span></text:p>
                  </text:list-item>
                  <text:list-item>
                    <text:p text:style-name="P27"><text:span text:style-name="T28">Com o tempo, essa pessoa pode ser liberada para formar novos times</text:span></text:p>
                  </text:list-item>
                </text:list>
              </text:list-item>
              <text:list-item>
                <text:p text:style-name="P29"><text:span text:style-name="T37">Análise de Causa Inicial</text:span></text:p>
                <text:list>
                  <text:list-item>
                    <text:p text:style-name="P29"><text:span text:style-name="T28">Sempre que encontrar um defeito, elimine o defeito e sua causa</text:span></text:p>
                  </text:list-item>
                  <text:list-item>
                    <text:p text:style-name="P29"><text:span text:style-name="T28">“</text:span><text:span text:style-name="T28">Os 5 Porquês”</text:span></text:p>
                  </text:list-item>
                </text:list>
              </text:list-item>
              <text:list-item>
                <text:p text:style-name="P29"><text:span text:style-name="T37">Código Compartilhado</text:span></text:p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52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3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Práticas Corolárias</text:p>
          </draw:text-box>
        </draw:frame>
        <draw:frame presentation:style-name="pr24" draw:text-style-name="P30" draw:layer="layout" svg:width="22.999cm" svg:height="14.401cm" svg:x="2.001cm" svg:y="4.6cm" presentation:class="outline" presentation:user-transformed="true">
          <draw:text-box>
            <text:list text:style-name="L8">
              <text:list-item>
                <text:p text:style-name="P27"><text:span text:style-name="T37">Código e Testes</text:span></text:p>
                <text:list>
                  <text:list-item>
                    <text:p text:style-name="P29"><text:span text:style-name="T28">Os únicos artefatos permanentes</text:span></text:p>
                  </text:list-item>
                </text:list>
              </text:list-item>
              <text:list-item>
                <text:p text:style-name="P29"><text:span text:style-name="T37">Repositório Único de Código</text:span></text:p>
                <text:list>
                  <text:list-item>
                    <text:p text:style-name="P27"><text:span text:style-name="T28">Desenvolva num repositório único. </text:span><text:span text:style-name="T31">Branches</text:span><text:span text:style-name="T28"> podem existir, mas devem ser incorporados logo</text:span></text:p>
                  </text:list-item>
                </text:list>
              </text:list-item>
              <text:list-item>
                <text:p text:style-name="P5"><text:span text:style-name="T37">Implantação Diária</text:span></text:p>
                <text:list>
                  <text:list-item>
                    <text:p text:style-name="P5"><text:span text:style-name="T28">Coloque software novo em produção toda noite</text:span>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53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4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Práticas Corolárias</text:p>
          </draw:text-box>
        </draw:frame>
        <draw:frame presentation:style-name="pr24" draw:text-style-name="P22" draw:layer="layout" svg:width="22.999cm" svg:height="14.401cm" svg:x="2.001cm" svg:y="4.6cm" presentation:class="outline" presentation:user-transformed="true">
          <draw:text-box>
            <text:list text:style-name="L8">
              <text:list-item>
                <text:p text:style-name="P5"><text:span text:style-name="T37">Contrato de Escopo Variável</text:span></text:p>
                <text:list>
                  <text:list-item>
                    <text:p text:style-name="P5"><text:span text:style-name="T28">Contratos devem fixar tempo, custo e qualidade, mas a negociação de escopo deve ser aberta </text:span></text:p>
                  </text:list-item>
                </text:list>
              </text:list-item>
              <text:list-item>
                <text:p text:style-name="P5"><text:span text:style-name="T37">Pague-Pelo-Uso</text:span></text:p>
                <text:list>
                  <text:list-item>
                    <text:p text:style-name="P5"><text:span text:style-name="T28">Cobre por cada vez que o sistema é usado</text:span></text:p>
                  </text:list-item>
                  <text:list-item>
                    <text:p text:style-name="P5"><text:span text:style-name="T28">O dinheiro é o </text:span><text:span text:style-name="T31">feedback</text:span><text:span text:style-name="T28"> máximo</text:span>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54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5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O time de XP – o que mudou?</text:p>
          </draw:text-box>
        </draw:frame>
        <draw:frame presentation:style-name="pr32" draw:text-style-name="P22" draw:layer="layout" svg:width="22.999cm" svg:height="15.101cm" svg:x="2cm" svg:y="3.949cm" presentation:class="outline" presentation:user-transformed="true">
          <draw:text-box>
            <text:list text:style-name="L8">
              <text:list-item>
                <text:p text:style-name="P5">Abordagem mais inclusiva, destaca outros papéis típicos do desenvolvimento de software, além do programador </text:p>
              </text:list-item>
              <text:list-item>
                <text:p text:style-name="P5">Diversidade de pessoas trás benefício ao <text:span text:style-name="T35">Time Completo </text:span></text:p>
              </text:list-item>
              <text:list-item>
                <text:p text:style-name="P5"><text:span text:style-name="T36">Cada parte do grupo deve comprender seu papel no todo, estamos todos no mesmo barco!</text:span></text:p>
              </text:list-item>
              <text:list-item>
                <text:p text:style-name="P5"><text:span text:style-name="T36">Interação entre pessoas deve seguir princípios de </text:span><text:span text:style-name="T35">fluxo</text:span><text:span text:style-name="T36"> e </text:span><text:span text:style-name="T35">benefício mútuo</text:span></text:p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55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6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Sobre a equipe</text:p>
          </draw:text-box>
        </draw:frame>
        <draw:frame presentation:style-name="pr33" draw:layer="layout" svg:width="21.999cm" svg:height="14.15cm" svg:x="2.001cm" svg:y="4.6cm" presentation:class="outline" presentation:user-transformed="true">
          <draw:text-box>
            <text:list text:style-name="L8">
              <text:list-item>
                <text:p text:style-name="P5">Diversos papéis</text:p>
                <text:list>
                  <text:list-item>
                    <text:p text:style-name="P5">Testadores, Projetistas de Interface, Arquitetos, Gerentes de Projeto, etc.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56" presentation:class="page"/>
          <draw:frame presentation:style-name="pr3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Planejamento – o que mudou?</text:p>
          </draw:text-box>
        </draw:frame>
        <draw:frame presentation:style-name="pr24" draw:text-style-name="P24" draw:layer="layout" svg:width="21.999cm" svg:height="14.401cm" svg:x="2.001cm" svg:y="4.6cm" presentation:class="outline" presentation:user-transformed="true">
          <draw:text-box>
            <text:list text:style-name="L8">
              <text:list-item>
                <text:p text:style-name="P5">Estimar usando tempo real de desenvolvimento e não sistema de pontos</text:p>
              </text:list-item>
              <text:list-item>
                <text:p text:style-name="P5">Definição mais detalhada do ciclo diário, semanal e de estação</text:p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57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8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Testes – o que mudou?</text:p>
          </draw:text-box>
        </draw:frame>
        <draw:frame presentation:style-name="pr35" draw:text-style-name="P22" draw:layer="layout" svg:width="23.9cm" svg:height="16.781cm" svg:x="1.5cm" svg:y="3.5cm" presentation:class="outline" presentation:user-transformed="true">
          <draw:text-box>
            <text:list text:style-name="L8">
              <text:list-item>
                <text:p text:style-name="P5">Em vez de testar <text:span text:style-name="T35">antes</text:span>, testar <text:span text:style-name="T35">cedo</text:span></text:p>
              </text:list-item>
              <text:list-item>
                <text:p text:style-name="P5"><text:span text:style-name="T36">Dupla verificação: princípio da redundância</text:span></text:p>
                <text:list>
                  <text:list-item>
                    <text:p text:style-name="P5"><text:span text:style-name="T36">Testes e o código lidam com uma mesma funcionalidade</text:span></text:p>
                  </text:list-item>
                  <text:list-item>
                    <text:p text:style-name="P5"><text:span text:style-name="T36">Não necessariamente a mesma dupla faz as duas coisas</text:span></text:p>
                  </text:list-item>
                </text:list>
              </text:list-item>
              <text:list-item>
                <text:p text:style-name="P5"><text:span text:style-name="T36">Aumento de Custo de Defeito (</text:span><text:span text:style-name="T35">DCI</text:span><text:span text:style-name="T36">)</text:span></text:p>
                <text:list>
                  <text:list-item>
                    <text:p text:style-name="P5"><text:span text:style-name="T40">Quanto mais cedo encontrar o defeito, mais barato é a correção</text:span>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58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9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Escalabilidade</text:p>
          </draw:text-box>
        </draw:frame>
        <draw:frame presentation:style-name="pr24" draw:text-style-name="P24" draw:layer="layout" svg:width="23.5cm" svg:height="14.401cm" svg:x="1.9cm" svg:y="4.5cm" presentation:class="outline" presentation:user-transformed="true">
          <draw:text-box>
            <text:list text:style-name="L8">
              <text:list-item>
                <text:p text:style-name="P5">1ª versão -&gt; times pequenos</text:p>
              </text:list-item>
              <text:list-item>
                <text:p text:style-name="P5"><text:span text:style-name="T37">Valores e Princípios valem em qquer escala</text:span></text:p>
              </text:list-item>
              <text:list-item>
                <text:p text:style-name="P5"><text:span text:style-name="T37">Práticas podem ser adaptadas</text:span></text:p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59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0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Equipes distribuídas</text:p>
          </draw:text-box>
        </draw:frame>
        <draw:frame presentation:style-name="pr24" draw:text-style-name="P24" draw:layer="layout" svg:width="22.999cm" svg:height="14.401cm" svg:x="2.001cm" svg:y="4.6cm" presentation:class="outline" presentation:user-transformed="true">
          <draw:text-box>
            <text:list text:style-name="L8">
              <text:list-item>
                <text:p text:style-name="P5">Valores se aplicam para equipes distribuídas geograficamente</text:p>
              </text:list-item>
              <text:list-item>
                <text:p text:style-name="P5">É necessário nutrir comunicação e <text:span text:style-name="T35">feedback</text:span> devido à separação</text:p>
              </text:list-item>
              <text:list-item>
                <text:p text:style-name="P5">Adaptar as práticas, <text:span text:style-name="T35">base de código única </text:span><text:span text:style-name="T36">é a conexão entre as equipes</text:span></text:p>
              </text:list-item>
              <text:list-item>
                <text:p text:style-name="P5"><text:span text:style-name="T36">Não abandonar práticas difíceis de manter à distância</text:span></text:p>
                <text:list>
                  <text:list-item>
                    <text:p text:style-name="P5"><text:span text:style-name="T36">eg.: programação pareada usando VNC</text:span></text:p>
                  </text:list-item>
                </text:list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60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1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Quando não usar XP</text:p>
          </draw:text-box>
        </draw:frame>
        <draw:frame presentation:style-name="pr24" draw:text-style-name="P24" draw:layer="layout" svg:width="22.499cm" svg:height="14.401cm" svg:x="2.001cm" svg:y="4.6cm" presentation:class="outline" presentation:user-transformed="true">
          <draw:text-box>
            <text:list text:style-name="L8">
              <text:list-item>
                <text:p text:style-name="P5">Quando os valores reais da sua organização não se alinham com os valores de XP</text:p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61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2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Comunidade</text:p>
          </draw:text-box>
        </draw:frame>
        <draw:frame presentation:style-name="pr24" draw:text-style-name="P22" draw:layer="layout" svg:width="25.199cm" svg:height="14.401cm" svg:x="2.001cm" svg:y="4.6cm" presentation:class="outline" presentation:user-transformed="true">
          <draw:text-box>
            <text:list text:style-name="L8">
              <text:list-item>
                <text:p text:style-name="P5">O suporte de uma comunidade é muito importante</text:p>
              </text:list-item>
              <text:list-item>
                <text:p text:style-name="P5">Reconhecimento e crítica dos seus pares</text:p>
              </text:list-item>
              <text:list-item>
                <text:p text:style-name="P5">Oferece uma perspectiva de pessoas que compartilham os mesmo valores, mas estão em outras organizações</text:p>
              </text:list-item>
              <text:list-item>
                <text:p text:style-name="P5">Melhoria através de grupos de estudo</text:p>
              </text:list-item>
              <text:list-item>
                <text:p text:style-name="P5">Entre na comunidade da AgilCoop!</text:p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62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3" draw:style-name="dp6" draw:master-page-name="AgilCoop_20_Laranja" presentation:presentation-page-layout-name="AL2T1" presentation:use-footer-name="ftr2">
        <draw:frame presentation:style-name="pr21" draw:text-style-name="P5" draw:layer="layout" svg:width="25.199cm" svg:height="3.507cm" svg:x="1.4cm" svg:y="0.137cm" presentation:class="title">
          <draw:text-box>
            <text:p text:style-name="P5">Conclusão</text:p>
          </draw:text-box>
        </draw:frame>
        <draw:frame presentation:style-name="pr24" draw:text-style-name="P24" draw:layer="layout" svg:width="22.499cm" svg:height="14.401cm" svg:x="2.001cm" svg:y="4.6cm" presentation:class="outline" presentation:user-transformed="true">
          <draw:text-box>
            <text:list text:style-name="L8">
              <text:list-item>
                <text:p text:style-name="P5">Depois de 5 anos de experiência, XP amadureceu</text:p>
              </text:list-item>
              <text:list-item>
                <text:p text:style-name="P5">Adotar XP deixou de ser tão extremo</text:p>
              </text:list-item>
              <text:list-item>
                <text:p text:style-name="P5">Novas práticas e princípios facilitam o aprendizado</text:p>
              </text:list-item>
              <text:list-item>
                <text:p text:style-name="P5">A comunidade cresceu, venha fazer parte</text:p>
              </text:list-item>
              <text:list-item>
                <text:p text:style-name="P5">Adote os valores, e comece você mesmo com uma prática que faça sentido na sua organização</text:p>
              </text:list-item>
            </text:list>
          </draw:text-box>
        </draw:frame>
        <presentation:notes draw:style-name="dp7">
          <draw:page-thumbnail draw:style-name="gr1" draw:layer="layout" svg:width="14.848cm" svg:height="11.136cm" svg:x="3.075cm" svg:y="2.257cm" draw:page-number="63" presentation:class="page"/>
          <draw:frame presentation:style-name="pr23" draw:text-style-name="P2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Maiores Informações" draw:style-name="dp5" draw:master-page-name="Default" presentation:presentation-page-layout-name="AL2T1">
        <draw:frame presentation:style-name="pr36" draw:text-style-name="P4" draw:layer="layout" svg:width="22.86cm" svg:height="2.32cm" svg:x="1.27cm" svg:y="0.577cm" presentation:class="title" presentation:user-transformed="true">
          <draw:text-box>
            <text:p text:style-name="P5"><text:span text:style-name="T3">M</text:span><text:span text:style-name="T7">aiores </text:span><text:span text:style-name="T3">I</text:span><text:span text:style-name="T7">nforma</text:span><text:span text:style-name="T3">ções</text:span></text:p>
          </draw:text-box>
        </draw:frame>
        <draw:frame presentation:style-name="pr19" draw:text-style-name="P4" draw:layer="layout" svg:width="25.4cm" svg:height="13.272cm" svg:x="-0.001cm" svg:y="5.292cm" presentation:class="outline" presentation:user-transformed="true">
          <draw:text-box>
            <text:p text:style-name="P31"><text:span text:style-name="T41">AgilCoop:</text:span></text:p>
            <text:p text:style-name="P32"><text:span text:style-name="T42"/></text:p>
            <text:p text:style-name="P33"><text:span text:style-name="T43">www.agilcoop.org.br/portal/agilcast</text:span></text:p>
            <text:p text:style-name="P31"><text:span text:style-name="T21"/></text:p>
            <text:p text:style-name="P31"><text:span text:style-name="T41"/></text:p>
            <text:p text:style-name="P31"><text:span text:style-name="T41">Outros:</text:span></text:p>
            <text:p text:style-name="P31"><text:span text:style-name="T44">www.agilealliance.org</text:span></text:p>
            <text:p text:style-name="P31"><text:span text:style-name="T44">www.xispe.com.br</text:span><text:span text:style-name="T44"><text:line-break/></text:span><text:span text:style-name="T44">www.extremeprogramming.org</text:span></text:p>
            <text:p text:style-name="P31"><text:span text:style-name="T45">www.agilealliance.com.br</text:span></text:p>
            <text:p text:style-name="P31"><text:span text:style-name="T44"/></text:p>
          </draw:text-box>
        </draw:frame>
        <presentation:notes draw:style-name="dp4" presentation:use-footer-name="ftr1">
          <draw:page-thumbnail draw:layer="layout" svg:width="14.319cm" svg:height="10.738cm" svg:x="2.619cm" svg:y="2.099cm" draw:page-number="64"/>
          <draw:frame presentation:style-name="pr9" draw:text-style-name="P34" draw:layer="layout" svg:width="14.614cm" svg:height="12.839cm" svg:x="2.58cm" svg:y="13.53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gilCoop_20_-_20_Laranja" draw:display-name="AgilCoop - Laranja" xlink:href="Pictures/1000000000000320000002581D178F9C.png" xlink:type="simple" xlink:show="embed" xlink:actuate="onLoad"/>
    <draw:fill-image draw:name="Bitmape_20_1" draw:display-name="Bitmape 1" xlink:href="Pictures/100000000000032000000258F56FB086.png" xlink:type="simple" xlink:show="embed" xlink:actuate="onLoad"/>
    <draw:fill-image draw:name="Bitmape_20_2" draw:display-name="Bitmape 2" xlink:href="Pictures/1000000000000320000002585373B24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decorative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decorative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decorative" style:font-pitch="variable" fo:color="#2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decorative" style:font-pitch="variable" fo:color="#2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decorative" style:font-pitch="variable" fo:color="#2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decorative" style:font-pitch="variable" fo:color="#2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decorative" style:font-pitch="variable" fo:color="#2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decorative" style:font-pitch="variable" fo:color="#2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decorative" style:font-pitch="variable" fo:color="#2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decorative" style:font-pitch="variable" fo:color="#2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decorative" style:font-pitch="variable" fo:color="#2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decorative" style:font-pitch="variable" fo:color="#2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00" style:text-line-through-style="none" style:text-position="0% 100%" fo:font-family="'Times New Roman'" style:font-family-generic="decorative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decorative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decorative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decorative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decorative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decorative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decorative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decorative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decorative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decorative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decorative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decorative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decorative" style:font-pitch="variable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decorative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decorative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decorative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decorative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decorative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decorative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decorative" style:font-pitch="variable" fo:color="#0000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decorative" style:font-pitch="variable" fo:color="#000066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decorative" style:font-pitch="variable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decorative" style:font-pitch="variable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decorative" style:font-pitch="variable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decorative" style:font-pitch="variable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decorative" style:font-pitch="variable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decorative" style:font-pitch="variable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decorative" style:font-pitch="variable" fo:color="#00006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decorative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decorative" style:font-pitch="variable" fo:color="#2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decorative" style:font-pitch="variable" fo:color="#2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decorative" style:font-pitch="variable" fo:color="#2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decorative" style:font-pitch="variable" fo:color="#2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decorative" style:font-pitch="variable" fo:color="#2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decorative" style:font-pitch="variable" fo:color="#2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decorative" style:font-pitch="variable" fo:color="#2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decorative" style:font-pitch="variable" fo:color="#2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decorative" style:font-pitch="variable" fo:color="#2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decorative" style:font-pitch="variable" fo:color="#2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00" style:text-outline="false" style:text-line-through-style="none" style:text-position="0% 100%" fo:font-family="'Times New Roman'" style:font-family-generic="decorative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decorative" style:font-pitch="variable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decorative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decorative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decorative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decorative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decorative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decorative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decorative" style:font-pitch="variable" fo:color="#0000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decorative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decorative" style:font-pitch="variable" fo:color="#000066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decorative" style:font-pitch="variable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decorative" style:font-pitch="variable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decorative" style:font-pitch="variable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decorative" style:font-pitch="variable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decorative" style:font-pitch="variable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decorative" style:font-pitch="variable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decorative" style:font-pitch="variable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decorative" style:font-pitch="variable" fo:color="#00006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decorative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decorative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gilCoop_20_Laranja-background" style:display-name="AgilCoop Laranja-background" style:family="presentation">
      <style:graphic-properties draw:stroke="none" draw:fill="bitmap" draw:fill-image-name="AgilCoop_20_-_20_Laranja" style:repeat="stretch"/>
    </style:style>
    <style:style style:name="AgilCoop_20_Laranja-backgroundobjects" style:display-name="AgilCoop Laranja-backgroundobjects" style:family="presentation">
      <style:graphic-properties draw:shadow="hidden" draw:shadow-offset-x="0.3cm" draw:shadow-offset-y="0.3cm" draw:shadow-color="#808080"/>
    </style:style>
    <style:style style:name="AgilCoop_20_Laranja-notes" style:display-name="AgilCoop Laranja-notes" style:family="presentation">
      <style:graphic-properties draw:stroke="none" draw:fill="none">
        <text:list-style style:name="AgilCoop_20_Laranja-notes" style:display-name="AgilCoop Laranj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gilCoop_20_Laranja-outline1" style:display-name="AgilCoop Laranja-outline1" style:family="presentation">
      <style:graphic-properties draw:stroke="none" draw:fill="none">
        <text:list-style style:name="AgilCoop_20_Laranja-outline1" style:display-name="AgilCoop Laranja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_20_Laranja-outline2" style:display-name="AgilCoop Laranja-outline2" style:family="presentation" style:parent-style-name="AgilCoop_20_Laranj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gilCoop_20_Laranja-outline3" style:display-name="AgilCoop Laranja-outline3" style:family="presentation" style:parent-style-name="AgilCoop_20_Laranja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gilCoop_20_Laranja-outline4" style:display-name="AgilCoop Laranja-outline4" style:family="presentation" style:parent-style-name="AgilCoop_20_Laranja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gilCoop_20_Laranja-outline5" style:display-name="AgilCoop Laranja-outline5" style:family="presentation" style:parent-style-name="AgilCoop_20_Laranja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_20_Laranja-outline6" style:display-name="AgilCoop Laranja-outline6" style:family="presentation" style:parent-style-name="AgilCoop_20_Laranja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_20_Laranja-outline7" style:display-name="AgilCoop Laranja-outline7" style:family="presentation" style:parent-style-name="AgilCoop_20_Laranja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_20_Laranja-outline8" style:display-name="AgilCoop Laranja-outline8" style:family="presentation" style:parent-style-name="AgilCoop_20_Laranja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_20_Laranja-outline9" style:display-name="AgilCoop Laranja-outline9" style:family="presentation" style:parent-style-name="AgilCoop_20_Laranja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_20_Laranja-subtitle" style:display-name="AgilCoop Laranja-subtitle" style:family="presentation">
      <style:graphic-properties draw:stroke="none" draw:fill="none" draw:textarea-vertical-align="middle">
        <text:list-style style:name="AgilCoop_20_Laranja-subtitle" style:display-name="AgilCoop Laranj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_20_Laranja-title" style:display-name="AgilCoop Laranja-title" style:family="presentation">
      <style:graphic-properties draw:stroke="none" draw:fill="none" draw:textarea-vertical-align="middle">
        <text:list-style style:name="AgilCoop_20_Laranja-title" style:display-name="AgilCoop Laranj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3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image-name="AgilCoop_20_-_20_Laranja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Mpr1" style:family="presentation" style:parent-style-name="Default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bbe0e3" draw:textarea-horizontal-align="justify" draw:textarea-vertical-align="bottom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404cm" fo:min-width="0cm" fo:padding-top="0.135cm" fo:padding-bottom="0.135cm" fo:padding-left="0.271cm" fo:padding-right="0.271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405cm" fo:min-width="0cm" fo:padding-top="0.135cm" fo:padding-bottom="0.135cm" fo:padding-left="0.271cm" fo:padding-right="0.271cm" fo:wrap-option="wrap" draw:shadow="hidden" draw:shadow-color="#808080"/>
    </style:style>
    <style:style style:name="M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404cm" fo:min-width="0cm" fo:padding-top="0.135cm" fo:padding-bottom="0.135cm" fo:padding-left="0.271cm" fo:padding-right="0.271cm" fo:wrap-option="wrap" draw:shadow="hidden" draw:shadow-color="#808080"/>
    </style:style>
    <style:style style:name="M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405cm" fo:min-width="0cm" fo:padding-top="0.135cm" fo:padding-bottom="0.135cm" fo:padding-left="0.271cm" fo:padding-right="0.271cm" fo:wrap-option="wrap" draw:shadow="hidden" draw:shadow-color="#808080"/>
    </style:style>
    <style:style style:name="Mpr7" style:family="presentation" style:parent-style-name="AgilCoop_20_Laranja-title">
      <style:graphic-properties draw:fill-color="#ffffff" draw:auto-grow-height="false" fo:min-height="3.507cm"/>
    </style:style>
    <style:style style:name="Mpr8" style:family="presentation" style:parent-style-name="AgilCoop_20_Laranja-outline1">
      <style:graphic-properties draw:fill-color="#ffffff" draw:auto-grow-height="false" fo:min-height="13.86cm"/>
    </style:style>
    <style:style style:name="Mpr9" style:family="presentation" style:parent-style-name="AgilCoop_20_Laranja-backgroundobjects">
      <style:graphic-properties draw:stroke="none" draw:fill="none" draw:fill-color="#ffffff" draw:auto-grow-height="false" fo:min-height="1.449cm"/>
    </style:style>
    <style:style style:name="Mpr10" style:family="presentation" style:parent-style-name="AgilCoop_20_Laranja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gilCoop_20_Laranj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text:enable-numbering="false" fo:margin-left="0cm" fo:margin-right="0cm" fo:text-indent="0cm" style:writing-mode="lr-tb"/>
    </style:style>
    <style:style style:name="MP7" style:family="paragraph">
      <style:paragraph-properties text:enable-numbering="false" fo:margin-left="0cm" fo:margin-right="0cm" fo:text-align="end" fo:text-indent="0cm" style:writing-mode="lr-tb"/>
    </style:style>
    <style:style style:name="MP8" style:family="paragraph">
      <style:paragraph-properties fo:margin-left="0cm" fo:margin-right="0cm" fo:line-height="100%" fo:text-indent="0cm"/>
    </style:style>
    <style:style style:name="MP9" style:family="paragraph">
      <style:paragraph-properties style:writing-mode="lr-tb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1.2cm" fo:margin-right="0cm" fo:text-indent="-0.9cm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d4d4d" fo:font-family="Arial" style:font-family-generic="decorative" style:font-pitch="variable" fo:font-size="14pt" fo:language="pt" fo:country="BR" style:font-size-asian="14pt" style:font-size-complex="14pt"/>
    </style:style>
    <style:style style:name="MT3" style:family="text">
      <style:text-properties fo:color="#000000" fo:font-size="13pt" fo:language="pt" fo:country="BR" style:font-size-asian="13pt" style:font-size-complex="13pt"/>
    </style:style>
    <style:style style:name="MT4" style:family="text">
      <style:text-properties fo:color="#000000" fo:font-family="'Courier New'" style:font-family-generic="decorative" style:font-pitch="variable" fo:font-size="22pt" fo:language="en" fo:country="US" fo:font-weight="bold" style:font-size-asian="22pt" style:font-weight-asian="bold" style:font-size-complex="22pt" style:font-weight-complex="bold"/>
    </style:style>
    <style:style style:name="MT5" style:family="text">
      <style:text-properties fo:color="#666666"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decorative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decorative" style:font-pitch="variable" fo:color="#4d4d4d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decorative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decorative" style:font-pitch="variable" fo:color="#2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decorative" style:font-pitch="variable" fo:color="#2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decorative" style:font-pitch="variable" fo:color="#2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decorative" style:font-pitch="variable" fo:color="#2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decorative" style:font-pitch="variable" fo:color="#2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decorative" style:font-pitch="variable" fo:color="#2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decorative" style:font-pitch="variable" fo:color="#2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decorative" style:font-pitch="variable" fo:color="#2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decorative" style:font-pitch="variable" fo:color="#2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decorative" style:font-pitch="variable" fo:color="#2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149cm" presentation:class="title" presentation:placeholder="true">
        <draw:text-box/>
      </draw:frame>
      <draw:frame presentation:style-name="Default-outline1" draw:layer="backgroundobjects" svg:width="22.229cm" svg:height="12.573cm" svg:x="1.9cm" svg:y="4.123cm" presentation:class="outline" presentation:placeholder="true">
        <draw:text-box/>
      </draw:frame>
      <draw:frame presentation:style-name="Mpr1" draw:text-style-name="MP3" draw:layer="backgroundobjects" svg:width="5.926cm" svg:height="0.853cm" svg:x="9.737cm" svg:y="18.098cm" presentation:class="page-number">
        <draw:text-box>
          <text:p text:style-name="MP3"><text:span text:style-name="MT2"><text:page-number>&lt;number&gt;</text:page-number></text:span></text:p>
        </draw:text-box>
      </draw:frame>
      <draw:frame presentation:style-name="Mpr2" draw:text-style-name="MP4" draw:layer="backgroundobjects" svg:width="8.043cm" svg:height="0.853cm" svg:x="1.291cm" svg:y="18.197cm" presentation:class="footer">
        <draw:text-box>
          <text:p text:style-name="MP4"><text:span text:style-name="MT2"><presentation:footer/></text:span><text:span text:style-name="MT2">Copyleft AgilCoop</text:span></text:p>
        </draw:text-box>
      </draw:frame>
      <presentation:notes style:page-layout-name="PM2">
        <draw:rect draw:style-name="Mgr3" draw:text-style-name="MP5" draw:layer="backgroundobjects" svg:width="19.72cm" svg:height="28.43cm" svg:x="0cm" svg:y="0cm">
          <text:p/>
        </draw:rect>
        <draw:frame presentation:style-name="Mpr3" draw:text-style-name="MP6" draw:layer="backgroundobjects" svg:width="8.599cm" svg:height="1.403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3" draw:text-style-name="MP7" draw:layer="backgroundobjects" svg:width="8.594cm" svg:height="1.403cm" svg:x="11.1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4.319cm" svg:height="10.739cm" svg:x="2.618cm" svg:y="2.099cm" presentation:class="page"/>
        <draw:frame presentation:style-name="Default-notes" draw:layer="backgroundobjects" svg:width="14.614cm" svg:height="12.838cm" svg:x="2.58cm" svg:y="13.537cm" presentation:class="notes" presentation:placeholder="true">
          <draw:text-box/>
        </draw:frame>
        <draw:frame presentation:style-name="Mpr4" draw:text-style-name="MP6" draw:layer="backgroundobjects" svg:width="8.599cm" svg:height="1.404cm" svg:x="-0.001cm" svg:y="27.069cm" presentation:class="footer">
          <draw:text-box>
            <text:p text:style-name="MP6"><text:span text:style-name="MT3"><presentation:footer/></text:span></text:p>
          </draw:text-box>
        </draw:frame>
        <draw:frame presentation:style-name="Mpr4" draw:text-style-name="MP7" draw:layer="backgroundobjects" svg:width="8.594cm" svg:height="1.404cm" svg:x="11.179cm" svg:y="27.06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17.198cm" svg:height="7.079cm" svg:x="1.905cm" svg:y="2.522cm" presentation:class="title" presentation:placeholder="true">
        <draw:text-box/>
      </draw:frame>
      <draw:custom-shape draw:style-name="Mgr4" draw:text-style-name="MP9" draw:layer="backgroundobjects" svg:width="9.35cm" svg:height="1.137cm" svg:x="7.789cm" svg:y="16.298cm">
        <text:p text:style-name="MP8"><text:span text:style-name="MT4">www.agilcoop.org.br</text:span></text:p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rect draw:style-name="Mgr3" draw:text-style-name="MP5" draw:layer="backgroundobjects" svg:width="19.72cm" svg:height="28.43cm" svg:x="0cm" svg:y="0cm">
          <text:p/>
        </draw:rect>
        <draw:frame presentation:style-name="Mpr5" draw:text-style-name="MP6" draw:layer="backgroundobjects" svg:width="8.599cm" svg:height="1.403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5" draw:text-style-name="MP7" draw:layer="backgroundobjects" svg:width="8.594cm" svg:height="1.403cm" svg:x="11.1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4.319cm" svg:height="10.739cm" svg:x="2.618cm" svg:y="2.099cm" presentation:class="page"/>
        <draw:frame presentation:style-name="Title1-notes" draw:layer="backgroundobjects" svg:width="14.614cm" svg:height="12.838cm" svg:x="2.58cm" svg:y="13.537cm" presentation:class="notes" presentation:placeholder="true">
          <draw:text-box/>
        </draw:frame>
        <draw:frame presentation:style-name="Mpr6" draw:text-style-name="MP6" draw:layer="backgroundobjects" svg:width="8.599cm" svg:height="1.404cm" svg:x="-0.001cm" svg:y="27.069cm" presentation:class="footer">
          <draw:text-box>
            <text:p text:style-name="MP6"><text:span text:style-name="MT3"><presentation:footer/></text:span></text:p>
          </draw:text-box>
        </draw:frame>
        <draw:frame presentation:style-name="Mpr6" draw:text-style-name="MP7" draw:layer="backgroundobjects" svg:width="8.594cm" svg:height="1.404cm" svg:x="11.179cm" svg:y="27.06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AgilCoop_20_Laranja" style:display-name="AgilCoop Laranja" style:page-layout-name="PM1" draw:style-name="Mdp3">
      <draw:frame presentation:style-name="Mpr7" draw:text-style-name="MP10" draw:layer="backgroundobjects" svg:width="25.199cm" svg:height="3.506cm" svg:x="1.4cm" svg:y="0.137cm" presentation:class="title">
        <draw:text-box>
          <text:p text:style-name="MP10">Clique para editar o formato do título de texto</text:p>
        </draw:text-box>
      </draw:frame>
      <draw:frame presentation:style-name="Mpr8" draw:text-style-name="MP11" draw:layer="backgroundobjects" svg:width="25.199cm" svg:height="14.4cm" svg:x="2.001cm" svg:y="4.6cm" presentation:class="outline">
        <draw:text-box>
          <text:list text:style-name="ML6">
            <text:list-item>
              <text:p text:style-name="MP10">Clique para editar o formato do texto em estrutura de tópicos</text:p>
              <text:list>
                <text:list-item>
                  <text:p text:style-name="MP10">Segundo Nível da Estrutura de Tópicos</text:p>
                  <text:list>
                    <text:list-item>
                      <text:p text:style-name="MP10">Terceiro Nível da Estrutura de Tópicos</text:p>
                      <text:list>
                        <text:list-item>
                          <text:p text:style-name="MP10">Quarto Nível da Estrutura de Tópicos</text:p>
                          <text:list>
                            <text:list-item>
                              <text:p text:style-name="MP10">Quinto Nível da Estrutura de Tópicos</text:p>
                              <text:list>
                                <text:list-item>
                                  <text:p text:style-name="MP10">Sexto Nível da Estrutura de Tópicos</text:p>
                                  <text:list>
                                    <text:list-item>
                                      <text:p text:style-name="MP10">Sétimo Nível da Estrutura de Tópicos</text:p>
                                      <text:list>
                                        <text:list-item>
                                          <text:p text:style-name="MP10">Oitavo Nível da Estrutura de Tópicos</text:p>
                                          <text:list>
                                            <text:list-item>
                                              <text:p text:style-name="MP10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" draw:layer="backgroundobjects" svg:width="6.523cm" svg:height="1.448cm" svg:x="20cm" svg:y="19.052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12" draw:layer="backgroundobjects" svg:width="8.875cm" svg:height="0.948cm" svg:x="1.125cm" svg:y="19.9cm" presentation:class="footer">
        <draw:text-box>
          <text:p text:style-name="MP12"><text:span text:style-name="MT5"><presentation:footer/></text:span></text:p>
        </draw:text-box>
      </draw:frame>
      <draw:frame presentation:style-name="Mpr9" draw:text-style-name="MP2" draw:layer="backgroundobjects" svg:width="6.523cm" svg:height="1cm" svg:x="10.739cm" svg:y="19.9cm" presentation:class="page-number">
        <draw:text-box>
          <text:p text:style-name="MP12"><text:span text:style-name="MT5"><text:page-number>&lt;number&gt;</text:page-number></text:span></text:p>
        </draw:text-box>
      </draw:frame>
      <presentation:notes style:page-layout-name="PM2">
        <draw:page-thumbnail presentation:style-name="AgilCoop_20_Laranja-title" draw:layer="backgroundobjects" svg:width="14.848cm" svg:height="11.136cm" svg:x="3.075cm" svg:y="2.257cm" presentation:class="page"/>
        <draw:frame presentation:style-name="AgilCoop_20_Laranja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NeoOffice/3.0.1$Unix OpenOffice.org_project/Patch 0</meta:generator>
    <dc:title>No Slide Title</dc:title>
    <meta:initial-creator>srg user</meta:initial-creator>
    <meta:creation-date>2000-05-08T18:07:07</meta:creation-date>
    <dc:date>2010-01-27T11:35:13</dc:date>
    <meta:print-date>2003-08-01T16:01:22</meta:print-date>
    <dc:language>pt-BR</dc:language>
    <meta:editing-cycles>421</meta:editing-cycles>
    <meta:editing-duration>PT02H35M11S</meta:editing-duration>
    <meta:document-statistic meta:object-count="300"/>
    <meta:user-defined meta:name="Info 1"/>
    <meta:user-defined meta:name="Info 2"/>
    <meta:user-defined meta:name="Info 3"/>
    <meta:user-defined meta:name="Info 4"/>
  </office:meta>
</office:document-meta>
</file>