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E0000033BD3234B6E.png"/>
  <manifest:file-entry manifest:media-type="image/png" manifest:full-path="Pictures/100002010000044E0000033BBC7E4B52.png"/>
  <manifest:file-entry manifest:media-type="image/png" manifest:full-path="Pictures/100002010000044E0000033BA87EE9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fill-color="#ffffff" draw:auto-grow-height="true" fo:min-height="3.507cm"/>
    </style:style>
    <style:style style:name="pr5" style:family="presentation" style:parent-style-name="AgilCoop-Laranja-OO-outline1">
      <style:graphic-properties draw:fill-color="#ffffff" draw:auto-grow-height="true" fo:min-height="14.9cm"/>
    </style:style>
    <style:style style:name="pr6" style:family="presentation" style:parent-style-name="AgilCoop-Laranja-OO-notes">
      <style:graphic-properties draw:fill-color="#ffffff" fo:min-height="13.114cm"/>
    </style:style>
    <style:style style:name="pr7" style:family="presentation" style:parent-style-name="AgilCoop-Laranja-OO-title">
      <style:graphic-properties draw:auto-grow-height="true" fo:min-height="3.507cm"/>
    </style:style>
    <style:style style:name="pr8" style:family="presentation" style:parent-style-name="AgilCoop-Laranja-OO-outline1">
      <style:graphic-properties fo:min-height="14.15cm"/>
    </style:style>
    <style:style style:name="pr9" style:family="presentation" style:parent-style-name="AgilCoop-Laranja-OO-subtitle">
      <style:graphic-properties draw:fill-color="#ffffff" draw:auto-grow-height="true" fo:min-height="14.401cm"/>
    </style:style>
    <style:style style:name="pr10" style:family="presentation" style:parent-style-name="AgilCoop-Laranja-OO-outline1">
      <style:graphic-properties draw:auto-grow-height="true" fo:min-height="14.401cm"/>
    </style:style>
    <style:style style:name="pr11" style:family="presentation" style:parent-style-name="AgilCoop-Laranja-OO-title">
      <style:graphic-properties fo:min-height="3.507cm"/>
    </style:style>
    <style:style style:name="pr12" style:family="presentation" style:parent-style-name="AgilCoop-Laranja-OO-outline1">
      <style:graphic-properties draw:auto-grow-height="false" draw:fit-to-size="shrink-to-fit" fo:min-height="14.4cm"/>
    </style:style>
    <style:style style:name="pr13" style:family="presentation" style:parent-style-name="AgilCoop-Laranja-OO-outline1">
      <style:graphic-properties draw:auto-grow-height="false" draw:fit-to-size="shrink-to-fit" fo:min-height="14.15cm"/>
    </style:style>
    <style:style style:name="pr14" style:family="presentation" style:parent-style-name="AgilCoop-Laranja-OO-subtitle">
      <style:graphic-properties draw:fill-color="#ffffff" fo:min-height="14.15cm"/>
    </style:style>
    <style:style style:name="pr15" style:family="presentation" style:parent-style-name="AgilCoop-Laranja-OO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999999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a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a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a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a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a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a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a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a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ae00" fo:font-size="45%"/>
      </text:list-level-style-bullet>
    </text:list-style>
  </office:automatic-styles>
  <office:body>
    <office:presentation>
      <presentation:footer-decl presentation:name="ftr1">Copyleft AgilCoop 2010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4.25cm" svg:y="3cm" presentation:class="title" presentation:user-transformed="true">
          <draw:text-box>
            <text:p text:style-name="P1">Introdução a<text:line-break/>Testes Automatizados</text:p>
          </draw:text-box>
        </draw:frame>
        <draw:frame presentation:style-name="pr2" draw:text-style-name="P2" draw:layer="layout" svg:width="18.5cm" svg:height="5.5cm" svg:x="4.75cm" svg:y="12cm" presentation:class="subtitle" presentation:user-transformed="true">
          <draw:text-box>
            <text:p text:style-name="P1"><text:span text:style-name="T1">AgilCoop – Cursos de Verão 2010</text:span></text:p>
            <text:p text:style-name="P1"><text:span text:style-name="T1"/></text:p>
            <text:p text:style-name="P1"><text:span text:style-name="T1">Mariana Bravo</text:span></text:p>
            <text:p text:style-name="P1"><text:span text:style-name="T1">IME/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>Introdução</text:p>
          </draw:text-box>
        </draw:frame>
        <draw:frame presentation:style-name="pr5" draw:text-style-name="P4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Testes são uma forma de <text:span text:style-name="T2">feedback</text:span>:<text:line-break/>a funcionalidade que fizemos funciona?</text:p>
                <text:p/>
              </text:list-item>
              <text:list-item>
                <text:p>Testes como uma medida de qualidade:<text:line-break/>quantos <text:span text:style-name="T2">bugs</text:span> consigo encontrar testando esta funcionalidade pronta?</text:p>
                <text:list>
                  <text:list-item>
                    <text:p>Manuais</text:p>
                  </text:list-item>
                  <text:list-item>
                    <text:p>Tard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Testes automatizados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Testes executados por um computador, seguindo um roteiro e fazendo verificações especificadas pelo testador<text:line-break/></text:p>
              </text:list-item>
              <text:list-item>
                <text:p>Exemplos:</text:p>
                <text:list>
                  <text:list-item>
                    <text:p>Um gravador de interações com a interface gráfica de um programa</text:p>
                  </text:list-item>
                  <text:list-item>
                    <text:p>Um programinha que acessa e exercita pedaços do sistema, informando caso encontre algum er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AgilCoop-Laranja-OO" presentation:presentation-page-layout-name="AL1T0" presentation:use-footer-name="ftr1">
        <office:forms form:automatic-focus="false" form:apply-design-mode="false"/>
        <draw:frame presentation:style-name="pr9" draw:text-style-name="P5" draw:layer="layout" svg:width="25.199cm" svg:height="14.401cm" svg:x="2.001cm" svg:y="3.3cm" presentation:class="subtitle" presentation:user-transformed="true">
          <draw:text-box>
            <text:p><text:span text:style-name="T1">“</text:span><text:span text:style-name="T1">Inspecionar para prevenir defeitos é bom; inspecionar para encontrar defeitos</text:span></text:p>
            <text:p><text:span text:style-name="T1">é desperdício” – Shigeo Shin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Objetivos – Criar valor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Melhorar a qualidade</text:p>
                <text:p/>
              </text:list-item>
              <text:list-item>
                <text:p>Entender o sistema em teste</text:p>
                <text:p/>
              </text:list-item>
              <text:list-item>
                <text:p>Diminuir (e não introduzir) ris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Melhorar a qualidade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header>
                <text:p>Testes automatizados devem...<text:line-break/></text:p>
              </text:list-header>
              <text:list-item>
                <text:p>Atuar como especificação das funcionalida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Melhorar a qualidade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header>
                <text:p>Testes automatizados devem...<text:line-break/></text:p>
                <text:p/>
              </text:list-header>
              <text:list-item>
                <text:p>Atuar como repelente de <text:span text:style-name="T2">bug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Melhorar a qualidade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header>
                <text:p>Testes automatizados devem...<text:line-break/></text:p>
                <text:p/>
                <text:p/>
              </text:list-header>
              <text:list-item>
                <text:p>Ajudar a achar defeitos no sistema em te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Entender o sistema em teste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header>
                <text:p>Testes automatizados devem...<text:line-break/></text:p>
                <text:p/>
                <text:p/>
                <text:p/>
              </text:list-header>
              <text:list-item>
                <text:p>Atuar como documentação executáv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Diminuir (e não introduzir) risco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header>
                <text:p>Testes automatizados devem...<text:line-break/></text:p>
                <text:p/>
                <text:p/>
                <text:p/>
                <text:p/>
              </text:list-header>
              <text:list-item>
                <text:p>Atuar como rede de segurança para mudanç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Diminuir (e não introduzir) risco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header>
                <text:p>Testes automatizados devem...<text:line-break/></text:p>
                <text:p/>
                <text:p/>
                <text:p/>
                <text:p/>
                <text:p/>
              </text:list-header>
              <text:list-item>
                <text:p>Não fazer mal ao sistema em te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Objetivos – Criar valor</text:p>
          </draw:text-box>
        </draw:frame>
        <draw:frame presentation:style-name="pr10" draw:layer="layout" svg:width="25.199cm" svg:height="14.401cm" svg:x="2.001cm" svg:y="4.6cm" presentation:class="outline">
          <draw:text-box>
            <text:list text:style-name="L2">
              <text:list-header>
                <text:p>Testes automatizados devem...<text:line-break/></text:p>
              </text:list-header>
              <text:list-item>
                <text:p>Atuar como especificação das funcionalidades</text:p>
              </text:list-item>
              <text:list-item>
                <text:p>Atuar como repelente de <text:span text:style-name="T2">bugs</text:span></text:p>
              </text:list-item>
              <text:list-item>
                <text:p><text:span text:style-name="T3">Ajudar a achar defeitos no sistema em teste</text:span></text:p>
              </text:list-item>
              <text:list-item>
                <text:p><text:span text:style-name="T3">Atuar como documentação executável</text:span></text:p>
              </text:list-item>
              <text:list-item>
                <text:p><text:span text:style-name="T3">Atuar como rede de segurança para mudanças</text:span></text:p>
              </text:list-item>
              <text:list-item>
                <text:p><text:span text:style-name="T3">Não fazer mal ao sistema em tes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Conceitos e Exemplos</text:p>
          </draw:text-box>
        </draw:frame>
        <draw:frame presentation:style-name="pr8" draw:layer="layout" svg:width="25.199cm" svg:height="14.294cm" svg:x="2.001cm" svg:y="4.6cm" presentation:class="outline" presentation:user-transformed="true">
          <draw:text-box>
            <text:list text:style-name="L2">
              <text:list-item>
                <text:p>O teste mais simples</text:p>
              </text:list-item>
              <text:list-item>
                <text:p>Caso de teste</text:p>
              </text:list-item>
              <text:list-item>
                <text:p>Verificação</text:p>
              </text:list-item>
              <text:list-item>
                <text:p>Preparar o ambiente</text:p>
              </text:list-item>
              <text:list-item>
                <text:p>Limpar o ambiente</text:p>
              </text:list-item>
              <text:list-item>
                <text:p>Exceções</text:p>
              </text:list-item>
              <text:list-item>
                <text:p>Resultados</text:p>
              </text:list-item>
              <text:list-item>
                <text:p>Relatóri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Tipos de testes</text:p>
          </draw:text-box>
        </draw:frame>
        <draw:frame presentation:style-name="pr10" draw:layer="layout" svg:width="25.199cm" svg:height="14.401cm" svg:x="2.001cm" svg:y="4.6cm" presentation:class="outline">
          <draw:text-box>
            <text:list text:style-name="L2">
              <text:list-item>
                <text:p>Unidade</text:p>
                <text:list>
                  <text:list-item>
                    <text:p>Verificam comportamento de unidades do sistema separadam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Tipos de testes</text:p>
          </draw:text-box>
        </draw:frame>
        <draw:frame presentation:style-name="pr10" draw:layer="layout" svg:width="25.199cm" svg:height="14.401cm" svg:x="2.001cm" svg:y="4.6cm" presentation:class="outline">
          <draw:text-box>
            <text:list text:style-name="L2">
              <text:list-item>
                <text:p>Unidade</text:p>
              </text:list-item>
              <text:list-item>
                <text:p>Integração, interface do usuário, aceitação</text:p>
                <text:list>
                  <text:list-item>
                    <text:p>Verificam comportamento de partes do sistema, inclusive interação entre elas.</text:p>
                  </text:list-item>
                  <text:list-item>
                    <text:p>Os testes de aceitação verificam resultados da lógica de negócios do ponto de vista do cliente; não necessariamente interagem com a interface do usuá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Tipos de testes</text:p>
          </draw:text-box>
        </draw:frame>
        <draw:frame presentation:style-name="pr10" draw:layer="layout" svg:width="25.199cm" svg:height="14.401cm" svg:x="2.001cm" svg:y="4.6cm" presentation:class="outline">
          <draw:text-box>
            <text:list text:style-name="L2">
              <text:list-item>
                <text:p>Unidade</text:p>
              </text:list-item>
              <text:list-item>
                <text:p>Integração, interface do usuário, aceitação</text:p>
              </text:list-item>
              <text:list-item>
                <text:p>Mutação</text:p>
                <text:list>
                  <text:list-item>
                    <text:p>Testes que verificam os próprios testes, fazendo pequenas mudanças no código para ver que ele é coberto pelos tes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Tipos de testes</text:p>
          </draw:text-box>
        </draw:frame>
        <draw:frame presentation:style-name="pr10" draw:layer="layout" svg:width="25.199cm" svg:height="14.401cm" svg:x="2.001cm" svg:y="4.6cm" presentation:class="outline">
          <draw:text-box>
            <text:list text:style-name="L2">
              <text:list-item>
                <text:p>Unidade</text:p>
              </text:list-item>
              <text:list-item>
                <text:p>Integração, interface do usuário, aceitação</text:p>
              </text:list-item>
              <text:list-item>
                <text:p>Mutação</text:p>
              </text:list-item>
              <text:list-item>
                <text:p>Desempenho, carga, estresse, segurança</text:p>
                <text:list>
                  <text:list-item>
                    <text:p>Testes que verificam aspectos não-funcionais do programa, em geral através de ferramentas específ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7cm" svg:x="1.4cm" svg:y="0.137cm" presentation:class="title" presentation:user-transformed="true">
          <draw:text-box>
            <text:p>Características desejáveis</text:p>
          </draw:text-box>
        </draw:frame>
        <draw:frame presentation:style-name="pr12" draw:layer="layout" svg:width="25.199cm" svg:height="14.4cm" svg:x="2.001cm" svg:y="4.6cm" presentation:class="outline" presentation:user-transformed="true">
          <draw:text-box>
            <text:list text:style-name="L2">
              <text:list-item>
                <text:p>Fáceis de executar</text:p>
                <text:list>
                  <text:list-item>
                    <text:p>Totalmente automatizados</text:p>
                  </text:list-item>
                  <text:list-item>
                    <text:p>Verificar o próprio resultado</text:p>
                  </text:list-item>
                  <text:list-item>
                    <text:p>Poder repetir</text:p>
                  </text:list-item>
                  <text:list-item>
                    <text:p>Serem independ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7cm" svg:x="1.4cm" svg:y="0.137cm" presentation:class="title" presentation:user-transformed="true">
          <draw:text-box>
            <text:p>Características desejáveis</text:p>
          </draw:text-box>
        </draw:frame>
        <draw:frame presentation:style-name="pr12" draw:layer="layout" svg:width="25.199cm" svg:height="14.4cm" svg:x="2.001cm" svg:y="4.6cm" presentation:class="outline" presentation:user-transformed="true">
          <draw:text-box>
            <text:list text:style-name="L2">
              <text:list-item>
                <text:p>Fáceis de executar</text:p>
              </text:list-item>
              <text:list-item>
                <text:p>Fáceis de escrever e manter</text:p>
                <text:list>
                  <text:list-item>
                    <text:p>Simples</text:p>
                  </text:list-item>
                  <text:list-item>
                    <text:p>Expressivo</text:p>
                  </text:list-item>
                  <text:list-item>
                    <text:p>Separação de inter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7cm" svg:x="1.4cm" svg:y="0.137cm" presentation:class="title" presentation:user-transformed="true">
          <draw:text-box>
            <text:p>Características desejáveis</text:p>
          </draw:text-box>
        </draw:frame>
        <draw:frame presentation:style-name="pr12" draw:layer="layout" svg:width="25.199cm" svg:height="14.4cm" svg:x="2.001cm" svg:y="4.6cm" presentation:class="outline" presentation:user-transformed="true">
          <draw:text-box>
            <text:list text:style-name="L2">
              <text:list-item>
                <text:p>Fáceis de executar</text:p>
              </text:list-item>
              <text:list-item>
                <text:p>Fáceis de escrever e manter</text:p>
              </text:list-item>
              <text:list-item>
                <text:p>Precisar de pouca manutenção</text:p>
                <text:list>
                  <text:list-item>
                    <text:p>Robus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Alguns princípios</text:p>
          </draw:text-box>
        </draw:frame>
        <draw:frame presentation:style-name="pr13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Escreva os testes primei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Alguns princípios</text:p>
          </draw:text-box>
        </draw:frame>
        <draw:frame presentation:style-name="pr13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<text:span text:style-name="T4">Escreva os testes primeiro</text:span></text:p>
              </text:list-item>
              <text:list-item>
                <text:p>Projete para testabilid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Alguns princípios</text:p>
          </draw:text-box>
        </draw:frame>
        <draw:frame presentation:style-name="pr13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<text:span text:style-name="T4">Escreva os testes primeiro</text:span></text:p>
              </text:list-item>
              <text:list-item>
                <text:p><text:span text:style-name="T4">Projete para testabilidade</text:span></text:p>
              </text:list-item>
              <text:list-item>
                <text:p>Comunique a inten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Alguns princípios</text:p>
          </draw:text-box>
        </draw:frame>
        <draw:frame presentation:style-name="pr13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<text:span text:style-name="T4">Escreva os testes primeiro</text:span></text:p>
              </text:list-item>
              <text:list-item>
                <text:p><text:span text:style-name="T4">Projete para testabilidade</text:span></text:p>
              </text:list-item>
              <text:list-item>
                <text:p><text:span text:style-name="T4">Comunique a intenção</text:span></text:p>
              </text:list-item>
              <text:list-item>
                <text:p>Não modifique o sistema em te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Alguns princípios</text:p>
          </draw:text-box>
        </draw:frame>
        <draw:frame presentation:style-name="pr13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<text:span text:style-name="T4">Escreva os testes primeiro</text:span></text:p>
              </text:list-item>
              <text:list-item>
                <text:p><text:span text:style-name="T4">Projete para testabilidade</text:span></text:p>
              </text:list-item>
              <text:list-item>
                <text:p><text:span text:style-name="T4">Comunique a intenção</text:span></text:p>
              </text:list-item>
              <text:list-item>
                <text:p><text:span text:style-name="T4">Não modifique o sistema em teste</text:span></text:p>
              </text:list-item>
              <text:list-item>
                <text:p>Verifique uma condição por te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Alguns princípios</text:p>
          </draw:text-box>
        </draw:frame>
        <draw:frame presentation:style-name="pr13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<text:span text:style-name="T4">Escreva os testes primeiro</text:span></text:p>
              </text:list-item>
              <text:list-item>
                <text:p><text:span text:style-name="T4">Projete para testabilidade</text:span></text:p>
              </text:list-item>
              <text:list-item>
                <text:p><text:span text:style-name="T4">Comunique a intenção</text:span></text:p>
              </text:list-item>
              <text:list-item>
                <text:p><text:span text:style-name="T4">Não modifique o sistema em teste</text:span></text:p>
              </text:list-item>
              <text:list-item>
                <text:p><text:span text:style-name="T4">Verifique uma condição por teste</text:span></text:p>
              </text:list-item>
              <text:list-item>
                <text:p>Promova equilibro entre testes e produ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5" draw:master-page-name="AgilCoop-Laranja-OO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Perguntas?</text:p>
          </draw:text-box>
        </draw:frame>
        <draw:frame presentation:style-name="pr14" draw:layer="layout" svg:width="25.199cm" svg:height="14.15cm" svg:x="2.001cm" svg:y="4.725cm" presentation:class="subtitle">
          <draw:text-box>
            <text:p>Mariana Bravo</text:p>
            <text:p>marivb@agilcoop.org.br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6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7cm" svg:x="1.4cm" svg:y="0.137cm" presentation:class="title">
          <draw:text-box>
            <text:p>Mais princípios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Use primeiro a porta da frente</text:p>
              </text:list-item>
              <text:list-item>
                <text:p>Isole o sistema em teste</text:p>
              </text:list-item>
              <text:list-item>
                <text:p>Mantenha os testes independentes</text:p>
              </text:list-item>
              <text:list-item>
                <text:p>Minimize a sobreposição de testes</text:p>
              </text:list-item>
              <text:list-item>
                <text:p>Minimize código não-testável</text:p>
              </text:list-item>
              <text:list-item>
                <text:p>Mantenha a lógica de teste longe do código de produção</text:p>
              </text:list-item>
              <text:list-item>
                <text:p>Teste assuntos separadam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5.199cm" svg:height="3.256cm" svg:x="1.4cm" svg:y="0.262cm" presentation:class="title">
          <draw:text-box>
            <text:p>Referências – Livros</text:p>
          </draw:text-box>
        </draw:frame>
        <draw:frame presentation:style-name="pr13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Gerard Meszaros, <text:span text:style-name="T2">“</text:span><text:span text:style-name="T5">xUnit Test Patterns, Refatoring Test Code”</text:span><text:span text:style-name="T6">,</text:span> Addison-Wesley Professional, 2007</text:p>
              </text:list-item>
              <text:list-item>
                <text:p>Robert V. Binder, <text:span text:style-name="T2">“Testing Object-Oriented Systems”</text:span><text:span text:style-name="T3">, Addison-Wesley Professional, 1999</text:span></text:p>
              </text:list-item>
              <text:list-item>
                <text:p><text:span text:style-name="T3">L. Crispin, T. House, </text:span><text:span text:style-name="T2">“Testing Extreme Programming”</text:span><text:span text:style-name="T3">, Addison-Wesley Professional, 2005</text:span></text:p>
              </text:list-item>
              <text:list-item>
                <text:p><text:span text:style-name="T3">R. Mulgridge, W. Cunningham, </text:span><text:span text:style-name="T2">“Fit for Developing Software”</text:span><text:span text:style-name="T3">, Prentice Hall, 2006</text:span></text:p>
              </text:list-item>
              <text:list-item>
                <text:p><text:span text:style-name="T3">M. Delamaro, J. Maldonado, M. Jino, </text:span><text:span text:style-name="T2">“Introdução ao Teste de Software”</text:span><text:span text:style-name="T3">, Campus, 200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5.199cm" svg:height="3.256cm" svg:x="1.4cm" svg:y="0.262cm" presentation:class="title">
          <draw:text-box>
            <text:p>Referências – Ferramentas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Testes de unidade</text:p>
                <text:list>
                  <text:list-item>
                    <text:p>Java:</text:p>
                    <text:list>
                      <text:list-item>
                        <text:p>JUnit em <text:a xlink:href="http://www.junit.org/">http://www.junit.org</text:a></text:p>
                      </text:list-item>
                      <text:list-item>
                        <text:p>TestNG em <text:a xlink:href="http://testng.org/">http://testng.org</text:a></text:p>
                      </text:list-item>
                    </text:list>
                  </text:list-item>
                  <text:list-item>
                    <text:p>Ruby: RUnit em <text:span text:style-name="T7"><text:a xlink:href="http://www.ruby-doc.org/stdlib/libdoc/test/unit/rdoc/classes/Test/Unit.html">http://www.ruby-doc.org/stdlib/libdoc/test/unit/rdoc/classes/Test/Unit.html</text:a></text:span></text:p>
                  </text:list-item>
                  <text:list-item>
                    <text:p>Python: PyUnit em <text:a xlink:href="http://pyunit.sourceforge.net/">http://pyunit.sourceforge.net/</text:a></text:p>
                  </text:list-item>
                  <text:list-item>
                    <text:p>C++: CppUnit2 em <text:a xlink:href="https://launchpad.net/cppunit2">https://launchpad.net/cppunit2</text:a></text:p>
                  </text:list-item>
                  <text:list-item>
                    <text:p>C: CUnit em <text:a xlink:href="http://cunit.sourceforge.net/">http://cunit.sourceforge.net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5.199cm" svg:height="3.256cm" svg:x="1.4cm" svg:y="0.262cm" presentation:class="title">
          <draw:text-box>
            <text:p>Referências – Ferramentas</text:p>
          </draw:text-box>
        </draw:frame>
        <draw:frame presentation:style-name="pr8" draw:layer="layout" svg:width="25.199cm" svg:height="14.634cm" svg:x="2.001cm" svg:y="4.6cm" presentation:class="outline" presentation:user-transformed="true">
          <draw:text-box>
            <text:list text:style-name="L2">
              <text:list-item>
                <text:p>Testes de interface gráfica</text:p>
                <text:list>
                  <text:list-item>
                    <text:p>Marathon em <text:a xlink:href="http://www.marathontesting.com/">http://www.marathontesting.com/</text:a></text:p>
                  </text:list-item>
                  <text:list-item>
                    <text:p>SWTBot em <text:a xlink:href="http://swtbot.sourceforge.net/">http://swtbot.sourceforge.net/</text:a></text:p>
                  </text:list-item>
                </text:list>
              </text:list-item>
              <text:list-item>
                <text:p>Testes de interface web</text:p>
                <text:list>
                  <text:list-item>
                    <text:p>Selenium em <text:a xlink:href="http://seleniumhq.org/">http://seleniumhq.org/</text:a></text:p>
                  </text:list-item>
                  <text:list-item>
                    <text:p>Webrat em <text:span text:style-name="T8"><text:a xlink:href="http://wiki.github.com/brynary/webrat/">http://wiki.github.com/brynary/webrat/</text:a></text:span></text:p>
                  </text:list-item>
                </text:list>
              </text:list-item>
              <text:list-item>
                <text:p>Testes de aceitação</text:p>
                <text:list>
                  <text:list-item>
                    <text:p>Fit em <text:a xlink:href="http://fit.c2.com/">http://fit.c2.com/</text:a></text:p>
                  </text:list-item>
                  <text:list-item>
                    <text:p>Cucumber em http://cukes.info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5.199cm" svg:height="3.256cm" svg:x="1.4cm" svg:y="0.262cm" presentation:class="title">
          <draw:text-box>
            <text:p>Referências – Ferramentas</text:p>
          </draw:text-box>
        </draw:frame>
        <draw:frame presentation:style-name="pr8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>Testes de mutação:</text:p>
                <text:list>
                  <text:list-item>
                    <text:p>Jester em <text:a xlink:href="http://jester.sourceforge.net/">http://jester.sourceforge.net/</text:a></text:p>
                  </text:list-item>
                  <text:list-item>
                    <text:p>Heckle em <text:a xlink:href="http://ruby.sadi.st/Heckle.html">http://ruby.sadi.st/Heckle.html</text:a></text:p>
                  </text:list-item>
                </text:list>
              </text:list-item>
              <text:list-item>
                <text:p>Testes de desempenho/estresse:</text:p>
                <text:list>
                  <text:list-item>
                    <text:p>JMeter em <text:a xlink:href="http://jakarta.apache.org/jmeter">http://jakarta.apache.org/jmete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15" draw:layer="layout" svg:width="25.199cm" svg:height="3.256cm" svg:x="1.4cm" svg:y="0.262cm" presentation:class="title">
          <draw:text-box>
            <text:p>Referências – Links úteis</text:p>
          </draw:text-box>
        </draw:frame>
        <draw:frame presentation:style-name="pr8" draw:layer="layout" svg:width="25.199cm" svg:height="14.15cm" svg:x="2.001cm" svg:y="4.6cm" presentation:class="outline">
          <draw:text-box>
            <text:list text:style-name="L2">
              <text:list-item>
                <text:p><text:span text:style-name="T9"><text:a xlink:href="http://en.wikipedia.org/wiki/List_of_unit_testing_frameworks">http://en.wikipedia.org/wiki/List_of_unit_testing_frameworks</text:a></text:span></text:p>
              </text:list-item>
              <text:list-item>
                <text:p><text:a xlink:href="http://www.opensourcetesting.org/">http://www.opensourcetesting.org/</text:a></text:p>
              </text:list-item>
              <text:list-item>
                <text:p><text:a xlink:href="http://xunitpatterns.com/">http://xunitpatterns.com/</text:a></text:p>
              </text:list-item>
              <text:list-item>
                <text:p><text:span text:style-name="T10"><text:a xlink:href="http://mockobjects.com/">http://mockobjects.com/</text:a></text:span></text:p>
              </text:list-item>
              <text:list-item>
                <text:p><text:span text:style-name="T11"><text:a xlink:href="http://java-source.net/open-source/testing-tools">http://java-source.net/open-source/testing-tools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2010000044E0000033BD3234B6E.png" xlink:type="simple" xlink:show="embed" xlink:actuate="onLoad"/>
    <draw:fill-image draw:name="Bitmape_20_3" draw:display-name="Bitmape 3" xlink:href="Pictures/100002010000044E0000033BA87EE94A.png" xlink:type="simple" xlink:show="embed" xlink:actuate="onLoad"/>
    <draw:fill-image draw:name="Bitmape_20_4" draw:display-name="Bitmape 4" xlink:href="Pictures/100002010000044E0000033BA87EE94A.png" xlink:type="simple" xlink:show="embed" xlink:actuate="onLoad"/>
    <draw:fill-image draw:name="background" xlink:href="Pictures/100002010000044E0000033BBC7E4B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background" style:family="presentation">
      <style:graphic-properties draw:stroke="none" draw:fill="bitmap" draw:fill-image-name="background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ae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ae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ae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ae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ae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ae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ae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a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ae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ontra" style:font-style-name="Regular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Laranja-OO-title">
      <style:graphic-properties draw:fill-color="#ffffff" draw:auto-grow-height="false" fo:min-height="3.507cm"/>
    </style:style>
    <style:style style:name="Mpr2" style:family="presentation" style:parent-style-name="AgilCoop-Laranja-OO-outline1" style:list-style-name="ML2">
      <style:graphic-properties draw:fill-color="#ffffff" draw:auto-grow-height="false" draw:fit-to-size="shrink-to-fit" fo:min-height="13.86cm" style:protect="position size"/>
    </style:style>
    <style:style style:name="M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gilCoop-Laranja-OO" style:page-layout-name="PM1" draw:style-name="Mdp1">
      <draw:frame presentation:style-name="Mpr1" draw:text-style-name="MP1" draw:layer="backgroundobjects" svg:width="25.199cm" svg:height="3.506cm" svg:x="1.4cm" svg:y="0.137cm" presentation:class="title">
        <draw:text-box>
          <text:p text:style-name="MP1">Clique para editar o formato do título de texto</text:p>
        </draw:text-box>
      </draw:frame>
      <draw:frame presentation:style-name="Mpr2" draw:text-style-name="MP1" draw:layer="backgroundobjects" svg:width="25.199cm" svg:height="14.4cm" svg:x="2.001cm" svg:y="4.6cm" presentation:class="outline">
        <draw:text-box>
          <text:list text:style-name="ML2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8.5cm" svg:y="19.052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6" draw:layer="backgroundobjects" svg:width="8.875cm" svg:height="0.948cm" svg:x="1.5cm" svg:y="20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6.523cm" svg:height="1cm" svg:x="10.739cm" svg:y="19.999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1-18T20:11:17</meta:creation-date>
    <dc:language>pt-BR</dc:language>
    <meta:editing-cycles>49</meta:editing-cycles>
    <meta:editing-duration>PT06H04M05S</meta:editing-duration>
    <dc:date>2010-01-21T13:40:41</dc:date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